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inlandweg/Autrichehavenweg ong. (SAS00-M-1636 en SAS00-M-1824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5 een aanvraag met zaaknummer <text:span text:style-name="nadrukvet">Z2025-00002375</text:span> hebben ontvangen voor het realiseren van een elektriciteitsinstallatie op de locatie <text:span text:style-name="nadrukvet">Finlandweg/Autrichehavenweg ong. (SAS00-M-1636 en SAS00-M-1824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75</meta:user-defined>
    <meta:user-defined meta:name="DCTERMS.abstract">Ingekomen aanvraag - Finlandweg/Autrichehavenweg ong. (SAS00-M-1636 en SAS00-M-1824) in Westdorpe</meta:user-defined>
    <dc:language>nl</dc:language>
    <meta:user-defined meta:name="OVERHEIDop.locatietype/OVERHEIDop.gebiedsmarkering">Vlak</meta:user-defined>
    <meta:user-defined meta:name="DC.title">Ingekomen aanvraag - Finlandweg/Autrichehavenweg ong. (SAS00-M-1636 en SAS00-M-1824) in Westdorpe</meta:user-defined>
    <meta:user-defined meta:name="DCTERMS.W3CDTF/DCTERMS.available">2026-01-07</meta:user-defined>
    <meta:user-defined meta:name="DCTERMS.W3CDTF/OVERHEIDop.jaargang">2026</meta:user-defined>
    <meta:user-defined meta:name="OVERHEIDop.publicationIssue">991</meta:user-defined>
    <meta:user-defined meta:name="OVERHEIDop.GmbID/DC.identifier">gmb-2026-991</meta:user-defined>
    <meta:user-defined meta:name="OVERHEIDop.versieInformatie"/>
  </office:meta>
</office:document-meta>
</file>