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t Landeweer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6 hebben wij een aanvraag ontvangen voor een aanbouw aan de woonwagen op de locatie Het Landeweerd in Holten. De aanvraag is geregistreerd onder zaaknummer Z2026-000008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90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3</meta:user-defined>
    <meta:user-defined meta:name="DCTERMS.abstract">Het Landeweerd in Holten, een aanbouw aan de woonwag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t Landeweerd in Ho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096</meta:user-defined>
    <meta:user-defined meta:name="OVERHEIDop.GmbID/DC.identifier">gmb-2026-99096</meta:user-defined>
    <meta:user-defined meta:name="OVERHEIDop.versieInformatie"/>
  </office:meta>
</office:document-meta>
</file>