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plaatsen van een stalen buitentrap en dakterras (legaliseren), Tillebuorren 4a,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plaatsen van een stalen buitentrap en dakterras (legaliseren), Tillebuorren 4a, Kootstertille</text:p>
            <text:p text:style-name="common-al">Zaaknummer: Z2025-001927</text:p>
            <text:p text:style-name="common-al">Zaakadres: Tillebuorren 4a, Kootstertille</text:p>
            <text:p text:style-name="common-al">Omschrijving: het plaatsen van een stalen buitentrap en dakterras (legaliseren)</text:p>
            <text:p text:style-name="common-al">Datum ontvangst: 18-11-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90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27</meta:user-defined>
    <meta:user-defined meta:name="DCTERMS.abstract">het plaatsen van een stalen buitentrap en dakterras (legalis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geweigerde omgevingsvergunning, het plaatsen van een stalen buitentrap en dakterras (legaliseren), Tillebuorren 4a, Kootstertille</meta:user-defined>
    <meta:user-defined meta:name="DCTERMS.W3CDTF/DCTERMS.available">2026-03-04</meta:user-defined>
    <meta:user-defined meta:name="DCTERMS.W3CDTF/OVERHEIDop.jaargang">2026</meta:user-defined>
    <meta:user-defined meta:name="OVERHEIDop.publicationIssue">99094</meta:user-defined>
    <meta:user-defined meta:name="OVERHEIDop.GmbID/DC.identifier">gmb-2026-99094</meta:user-defined>
    <meta:user-defined meta:name="OVERHEIDop.versieInformatie"/>
  </office:meta>
</office:document-meta>
</file>