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eekmarkt Zevenaar Raadhuisplein, Zevenaar Standplaatsvergunning weekmarkt Zevenaar Beenm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6 een besluit genomen op de aanvraag met zaaknummer Z2026-00000598 voor een weekmarkt Zevenaar op locatie Raadhuisplein, Zevenaar. De aanvraag is vergu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last-al">De termijn voor het indienen van een bezwaar bedraagt zes weken na verzenddatum van dit besluit en eindigt op 13 april 2026. Voor meer informatie over de procedure kunt u contact opnemen via gemeente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9909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9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98</meta:user-defined>
    <dc:language>nl</dc:language>
    <meta:user-defined meta:name="OVERHEIDop.locatietype/OVERHEIDop.gebiedsmarkering">Punt</meta:user-defined>
    <meta:user-defined meta:name="DC.title">Kennisgeving besluit op aanvraag weekmarkt Zevenaar Raadhuisplein, Zevenaar Standplaatsvergunning weekmarkt Zevenaar Beenmod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090</meta:user-defined>
    <meta:user-defined meta:name="OVERHEIDop.GmbID/DC.identifier">gmb-2026-99090</meta:user-defined>
    <meta:user-defined meta:name="OVERHEIDop.versieInformatie"/>
  </office:meta>
</office:document-meta>
</file>