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2-1-1">
      <style:table-column-properties/>
    </style:style>
    <text:list-style style:name="id1-3-2-4-12-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text:list-style style:name="id1-3-2-4-16-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Woerden, ieder voor zover het zijn bevoegdheid betreft; </text:p>
            <text:p text:style-name="al"/>
            <text:p text:style-name="al">gelet op het bepaalde in afdeling 10.1.1. van de Algemene wet bestuursrecht, artikel 160 e.v. van de Gemeentewet en de Gemeenschappelijke Regeling Omgevingsdienst Utrecht; </text:p>
            <text:p text:style-name="al"/>
            <text:p text:style-name="al">
            <text:span text:style-name="nadrukvet">besluiten: </text:span>
          </text:p>
            <text:p text:style-name="al"/>
            <text:p text:style-name="al">vast te stellen <text:span text:style-name="nadrukvet">het 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 </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 </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text:p>
                  </text:list-item>
                </text:list>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 </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Informeren en afstemmen </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januari 2026.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Mandaatbesluit Omgevingsdienst Utrecht. </text:p>
          </text:section>
        </text:section>
        <text:section text:name="regeling-sluiting_id1-3-2-3" text:style-name="regeling-sluiting">
          <text:section text:name="ondertekening_id1-3-2-3-1">
            <text:p><text:span text:style-name="functie">Aldus besloten in de vergadering van het college van burgemeester en wethouders van gemeente Woerden d.d. 9 december 2025 en door de burgemeester van gemeente Woerden. </text:span></text:p>
          </text:section>
          <text:section text:name="ondertekening_id1-3-2-3-2">
            <text:p><text:span text:style-name="functie"/></text:p>
            <text:p><text:span text:style-name="functie"/></text:p>
            <text:p><text:span text:style-name="functie">de loco-secretaris, </text:span></text:p>
            <text:p><text:span text:style-name="functie">W.H. Gort </text:span></text:p>
          </text:section>
          <text:section text:name="ondertekening_id1-3-2-3-3">
            <text:p><text:span text:style-name="functie"/></text:p>
            <text:p><text:span text:style-name="functie"/></text:p>
            <text:p><text:span text:style-name="functie">de burgemeester, </text:span></text:p>
            <text:p><text:span text:style-name="functie">M.M. Bonsen-Lemmers</text:span></text:p>
          </text:section>
          <text:section text:name="ondertekening_id1-3-2-3-4">
            <text:p><text:span text:style-name="functie"/></text:p>
            <text:p><text:span text:style-name="functie"/></text:p>
            <text:p><text:span text:style-name="functie">de burgemeester van de gemeente Woerden, </text:span></text:p>
          </text:section>
          <text:section text:name="ondertekening_id1-3-2-3-5">
            <text:p><text:span text:style-name="functie"/></text:p>
            <text:p><text:span text:style-name="functie"/></text:p>
            <text:p><text:span text:style-name="functie">Aldus mee ingestemd door: H. Jungen </text:span></text:p>
            <text:p><text:span text:style-name="functie">directeur van de Omgevingsdienst Utrecht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 </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 </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 </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 </text:span>
                  </text:p>
                </table:table-cell>
              </table:table-row>
              <table:table-row table:style-name="row">
                <table:table-cell table:style-name="cell_frame_all" table:number-rows-spanned="1" table:number-columns-spanned="1">
                  <text:p text:style-name="table_al">2.1 Het voorbereiden en nemen van de volgende besluiten: </text:p>
                  <text:list text:style-name="id1-3-2-4-8-1-2-3-1-2">
                    <text:list-item text:style-override="id1-3-2-4-8-1-2-3-1-2-1">
                      <text:number>a.</text:number>
                      <text:p text:style-name="table_al">het beslissen op de aanvraag;</text:p>
                    </text:list-item>
                    <text:list-item text:style-override="id1-3-2-4-8-1-2-3-1-2-2">
                      <text:number>b.</text:number>
                      <text:p text:style-name="table_al">het voorbereiden van de besluitvorming, waaronder het voeren van correspondentie daaroveren het opvragen van gegevens en bescheiden;</text:p>
                    </text:list-item>
                    <text:list-item text:style-override="id1-3-2-4-8-1-2-3-1-2-3">
                      <text:number>c.</text:number>
                      <text:p text:style-name="table_al">het horen als bedoeld in artikel 4:7, 4:8 en 4:11 Awb;</text:p>
                    </text:list-item>
                    <text:list-item text:style-override="id1-3-2-4-8-1-2-3-1-2-4">
                      <text:number>d.</text:number>
                      <text:p text:style-name="table_al">het ter inzage leggen van stukken;</text:p>
                    </text:list-item>
                    <text:list-item text:style-override="id1-3-2-4-8-1-2-3-1-2-5">
                      <text:number>e.</text:number>
                      <text:p text:style-name="table_al">het verzorgen van kennisgevingen en bekendmakingen in het publicatieblad;</text:p>
                    </text:list-item>
                    <text:list-item text:style-override="id1-3-2-4-8-1-2-3-1-2-6">
                      <text:number>f.</text:number>
                      <text:p text:style-name="table_al">het nemen van andere beslissingen inzake de procedure ter voorbereiding van een besluit;</text:p>
                    </text:list-item>
                    <text:list-item text:style-override="id1-3-2-4-8-1-2-3-1-2-7">
                      <text:number>g.</text:number>
                      <text:p text:style-name="table_al">het afdoen van herhaalde aanvragen en buiten behandeling laten van aanvragen (artikel 4:5en 4:6 Awb; artikel 16.10 Ow);</text:p>
                    </text:list-item>
                    <text:list-item text:style-override="id1-3-2-4-8-1-2-3-1-2-8">
                      <text:number>h.</text:number>
                      <text:p text:style-name="table_al">het verdagen van beslistermijnen (artikel 4:14 Awb jo. artikel 16.64 en 16.66 Ow);</text:p>
                    </text:list-item>
                    <text:list-item text:style-override="id1-3-2-4-8-1-2-3-1-2-9">
                      <text:number>i.</text:number>
                      <text:p text:style-name="table_al">het opschorten van beslistermijnen (artikel 4:15 Awb);</text:p>
                    </text:list-item>
                    <text:list-item text:style-override="id1-3-2-4-8-1-2-3-1-2-10">
                      <text:number>j.</text:number>
                      <text:p text:style-name="table_al">het besluiten over verbeurte van dwangsommen bij niet-tijdig beslissen (paragraaf 4.1.3.2 Awb);</text:p>
                    </text:list-item>
                    <text:list-item text:style-override="id1-3-2-4-8-1-2-3-1-2-11">
                      <text:number>k.</text:number>
                      <text:p text:style-name="table_al">het instemmen met rechtstreeks beroep (overslaan bezwaarfase) voor besluiten die in mandaat zijn genomen door de omgevingsdienst (artikel 7:1a Awb);</text:p>
                    </text:list-item>
                    <text:list-item text:style-override="id1-3-2-4-8-1-2-3-1-2-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3-1-2-13">
                      <text:number>m.</text:number>
                      <text:p text:style-name="table_al">het buiten toepassing verklaren van afdeling 3.4 Awb bij een kennelijke verschrijving (artikel 16.24 lid 2 Ow);</text:p>
                    </text:list-item>
                    <text:list-item text:style-override="id1-3-2-4-8-1-2-3-1-2-14">
                      <text:number>n.</text:number>
                      <text:p text:style-name="table_al">het nemen van coördinatiebesluiten en het optreden als coördinerend bestuursorgaan (afdeling 3.5 Awb);</text:p>
                    </text:list-item>
                    <text:list-item text:style-override="id1-3-2-4-8-1-2-3-1-2-15">
                      <text:number>o.</text:number>
                      <text:p text:style-name="table_al">het actualiseren, wijzigen, intrekken en reviseren van (voorschriften van) een omgevingsvergunning;</text:p>
                    </text:list-item>
                    <text:list-item text:style-override="id1-3-2-4-8-1-2-3-1-2-16">
                      <text:number>p.</text:number>
                      <text:p text:style-name="table_al">het intrekken van besluiten;</text:p>
                    </text:list-item>
                    <text:list-item text:style-override="id1-3-2-4-8-1-2-3-1-2-17">
                      <text:number>q.</text:number>
                      <text:p text:style-name="table_al">het verzamelen, verwerken, beheren, verstrekken, beschikbaar stellen, uitwisselen, doorzenden en publiceren van informatie, gegevens, aanvragen en (ontwerp)besluiten; </text:p>
                    </text:list-item>
                    <text:list-item text:style-override="id1-3-2-4-8-1-2-3-1-2-18">
                      <text:number>r.</text:number>
                      <text:p text:style-name="table_al">het beoordelen van rapporten;</text:p>
                    </text:list-item>
                    <text:list-item text:style-override="id1-3-2-4-8-1-2-3-1-2-19">
                      <text:number>s.</text:number>
                      <text:p text:style-name="table_al">het behandelen van informatieplichten</text:p>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 </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 </text:p>
                  <text:p text:style-name="table_al">2.3. Het aanwijzen van personen, belast met het houden van toezicht, als bedoeld in artikel 18.6 lid 1 van de Omgevingswet. </text:p>
                  <text:p text:style-name="table_al">2.4. Het nemen van handhavingsbesluiten en bijbehorende besluitvorming, zoals bedoeld in hoofdstuk 4 en 5 Awb en titel 18.1.1 Ow, ter handhaving van de taken en bevoegdheden waarvoor in artikel 3 en 4 mandaat is verleend. </text:p>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 </text:p>
                  <text:p text:style-name="table_al">Hieronder vallen in ieder geval: </text:p>
                  <text:list text:style-name="id1-3-2-4-8-1-2-7-1-3">
                    <text:list-item text:style-override="id1-3-2-4-8-1-2-7-1-3-1">
                      <text:number>a.</text:number>
                      <text:p text:style-name="table_al">het indienen van andere stukken in het kader van bezwaar, beroep of hoger beroep;</text:p>
                    </text:list-item>
                    <text:list-item text:style-override="id1-3-2-4-8-1-2-7-1-3-2">
                      <text:number>b.</text:number>
                      <text:p text:style-name="table_al">het voeren van verweer en het indienen van verweerschriften;</text:p>
                    </text:list-item>
                    <text:list-item text:style-override="id1-3-2-4-8-1-2-7-1-3-3">
                      <text:number>c.</text:number>
                      <text:p text:style-name="table_al">het indienen van verzoeken om geheimhouding (artikel 8:29 Awb);</text:p>
                    </text:list-item>
                    <text:list-item text:style-override="id1-3-2-4-8-1-2-7-1-3-4">
                      <text:number>d.</text:number>
                      <text:p text:style-name="table_al">handelingen of besluiten in het kader van een tussenuitspraak of bestuurlijke lus (artikelen 8:51a, 8:51b, 8:51c, 8:80a en 8:80b Awb);</text:p>
                    </text:list-item>
                    <text:list-item text:style-override="id1-3-2-4-8-1-2-7-1-3-5">
                      <text:number>e.</text:number>
                      <text:p text:style-name="table_al">het vragen van uitstel van de behandeling van een bezwaar- of beroepschrift en het verrichten van andere proceshandelingen;</text:p>
                    </text:list-item>
                    <text:list-item text:style-override="id1-3-2-4-8-1-2-7-1-3-6">
                      <text:number>f.</text:number>
                      <text:p text:style-name="table_al">het verlenen van een eenmalige of doorlopende machtiging voor het voeren van het woord ter zitting;</text:p>
                    </text:list-item>
                    <text:list-item text:style-override="id1-3-2-4-8-1-2-7-1-3-7">
                      <text:number>g.</text:number>
                      <text:p text:style-name="table_al">het voeren van het woord als derde belanghebbende ter zitting;</text:p>
                    </text:list-item>
                    <text:list-item text:style-override="id1-3-2-4-8-1-2-7-1-3-8">
                      <text:number>h.</text:number>
                      <text:p text:style-name="table_al">het verrichten van handelingen als bedoeld in artikel 160 lid 1 onder e en f Gemeentewet, nadat de mandaatgever daartoe besloten heeft</text:p>
                    </text:list-item>
                  </text:list>
                </table:table-cell>
              </table:table-row>
              <table:table-row table:style-name="row">
                <table:table-cell table:style-name="cell_frame_all" table:number-rows-spanned="1" table:number-columns-spanned="1">
                  <text:p text:style-name="table_al">
                    <text:span text:style-name="nadrukvet">Volledige proceslijn - Overig </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 </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 </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 </text:p>
                </table:table-cell>
              </table:table-row>
            </table:table>
            <text:p text:style-name="table_bottom"/>
          </text:section>
          <text:p text:style-name="al"/>
          <text:p text:style-name="al">
          <text:span text:style-name="nadrukvet">Artikel 3: Bevoegdheden ter uitvoering van de standaardtaken </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 </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 </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 </text:p>
                </table:table-cell>
              </table:table-row>
              <table:table-row table:style-name="row">
                <table:table-cell table:style-name="cell_frame_all" table:number-rows-spanned="1" table:number-columns-spanned="1">
                  <text:p text:style-name="table_al">3.4. Het houden van toezicht op de naleving van: </text:p>
                  <text:list text:style-name="id1-3-2-4-12-1-2-5-1-2">
                    <text:list-item text:style-override="id1-3-2-4-12-1-2-5-1-2-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2-1-2-5-1-2-2">
                      <text:number>b.</text:number>
                      <text:p text:style-name="table_al">de regels gesteld bij of krachtens de Ow en de Wm, over activiteiten die zijn aangewezen in bijlage VI van het Ob, zoals aangeduid in artikel 13.12 lid 1 onderdeel d, onder 2 van het Ob.</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 </text:p>
                </table:table-cell>
              </table:table-row>
              <table:table-row table:style-name="row">
                <table:table-cell table:style-name="cell_frame_all" table:number-rows-spanned="1" table:number-columns-spanned="1">
                  <text:p text:style-name="table_al">3.6. Bestuurlijke sancties ter handhaving van de verboden en regels, bedoeld onder 3.4 en 3.5. </text:p>
                </table:table-cell>
              </table:table-row>
            </table:table>
            <text:p text:style-name="table_bottom"/>
          </text:section>
          <text:p text:style-name="al"/>
          <text:p text:style-name="al">
          <text:span text:style-name="nadrukvet">Artikel 4: Bevoegdheden ter uitvoering van aanvullende taken </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Aanvullende taken - Vergunningverlening </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 </text:p>
                  <text:list text:style-name="id1-3-2-4-16-1-2-3-1-2">
                    <text:list-item text:style-override="id1-3-2-4-16-1-2-3-1-2-1">
                      <text:number>a.</text:number>
                      <text:p text:style-name="table_al">omgevingsplanactiviteit; </text:p>
                    </text:list-item>
                    <text:list-item text:style-override="id1-3-2-4-16-1-2-3-1-2-2">
                      <text:number>b.</text:number>
                      <text:p text:style-name="table_al">Natura 2000-activiteit; </text:p>
                    </text:list-item>
                    <text:list-item text:style-override="id1-3-2-4-16-1-2-3-1-2-3">
                      <text:number>c.</text:number>
                      <text:p text:style-name="table_al">bouwactiviteit; </text:p>
                    </text:list-item>
                    <text:list-item text:style-override="id1-3-2-4-16-1-2-3-1-2-4">
                      <text:number>d.</text:number>
                      <text:p text:style-name="table_al">milieubelastende activiteit; </text:p>
                    </text:list-item>
                    <text:list-item text:style-override="id1-3-2-4-16-1-2-3-1-2-5">
                      <text:number>e.</text:number>
                      <text:p text:style-name="table_al">lozingsactiviteit; </text:p>
                    </text:list-item>
                    <text:list-item text:style-override="id1-3-2-4-16-1-2-3-1-2-6">
                      <text:number>f.</text:number>
                      <text:p text:style-name="table_al">flora- en fauna-activiteit; </text:p>
                    </text:list-item>
                    <text:list-item text:style-override="id1-3-2-4-16-1-2-3-1-2-7">
                      <text:number>g.</text:number>
                      <text:p text:style-name="table_al">actualisering omgevingsvergunning(voorschriften); </text:p>
                    </text:list-item>
                    <text:list-item text:style-override="id1-3-2-4-16-1-2-3-1-2-8">
                      <text:number>h.</text:number>
                      <text:p text:style-name="table_al">wijziging voorschriften omgevingsvergunning; </text:p>
                    </text:list-item>
                    <text:list-item text:style-override="id1-3-2-4-16-1-2-3-1-2-9">
                      <text:number>i.</text:number>
                      <text:p text:style-name="table_al">revisievergunning. </text:p>
                    </text:list-item>
                  </text:list>
                </table:table-cell>
              </table:table-row>
              <table:table-row table:style-name="row">
                <table:table-cell table:style-name="cell_frame_all" table:number-rows-spanned="1" table:number-columns-spanned="1">
                  <text:p text:style-name="table_al">4.2. Het beoordelen van meldingen (artikel 4.4 Ow). </text:p>
                </table:table-cell>
              </table:table-row>
              <table:table-row table:style-name="row">
                <table:table-cell table:style-name="cell_frame_all" table:number-rows-spanned="1" table:number-columns-spanned="1">
                  <text:p text:style-name="table_al">4.3. Het stellen van maatwerkvoorschriften, inclusief de voorbereiding hiervan (artikel 4.5 Ow). </text:p>
                </table:table-cell>
              </table:table-row>
              <table:table-row table:style-name="row">
                <table:table-cell table:style-name="cell_frame_all" table:number-rows-spanned="1" table:number-columns-spanned="1">
                  <text:p text:style-name="table_al">4.4. Het besluiten over het treffen van gelijkwaardige maatregelen (artikel 4.7 lid 1 Ow). </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row>
              <table:table-row table:style-name="row">
                <table:table-cell table:style-name="cell_frame_all" table:number-rows-spanned="1" table:number-columns-spanned="1">
                  <text:p text:style-name="table_al">4.5. Het opleggen van gedoogplichten (Afdeling 10.3 Ow). </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 </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 </text:p>
                </table:table-cell>
              </table:table-row>
              <table:table-row table:style-name="row">
                <table:table-cell table:style-name="cell_frame_all" table:number-rows-spanned="1" table:number-columns-spanned="1">
                  <text:p text:style-name="table_al">4.8. Het besluiten over geluidwerende maatregelen (afdeling 3.5 Bkl) </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 </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 </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 </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 (paragraaf 5.4.1 Bal). </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 </text:p>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 </text:p>
                </table:table-cell>
              </table:table-row>
              <table:table-row table:style-name="row">
                <table:table-cell table:style-name="cell_frame_all" table:number-rows-spanned="1" table:number-columns-spanned="1">
                  <text:p text:style-name="table_al">
                    <text:span text:style-name="nadrukvet">Aanvullende taken - Overig </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 </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 bestuursorganen </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 </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 </text:p>
                </table:table-cell>
              </table:table-row>
              <table:table-row table:style-name="row">
                <table:table-cell table:style-name="cell_frame_all" table:number-rows-spanned="1" table:number-columns-spanned="1">
                  <text:p text:style-name="table_al">4.19. Het uitoefenen van de bevoegdheden op grond van de Wet Bibob. </text:p>
                  <text:p text:style-name="table_al">Hieronder vallen in ieder geval: </text:p>
                  <text:list text:style-name="id1-3-2-4-16-1-2-24-1-3">
                    <text:list-item text:style-override="id1-3-2-4-16-1-2-24-1-3-1">
                      <text:number>a.</text:number>
                      <text:p text:style-name="table_al">het vragen van advies aan het Landelijk Bureau Bibob;</text:p>
                    </text:list-item>
                    <text:list-item text:style-override="id1-3-2-4-16-1-2-24-1-3-2">
                      <text:number>b.</text:number>
                      <text:p text:style-name="table_al">het uitvoeren van eigen Bibob-onderzoek;</text:p>
                    </text:list-item>
                    <text:list-item text:style-override="id1-3-2-4-16-1-2-24-1-3-3">
                      <text:number>c.</text:number>
                      <text:p text:style-name="table_al">het nemen van besluiten op grond van artikel 3 Wet Bibob.</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 </text:p>
                </table:table-cell>
              </table:table-row>
              <table:table-row table:style-name="row">
                <table:table-cell table:style-name="cell_frame_all" table:number-rows-spanned="1" table:number-columns-spanned="1">
                  <text:p text:style-name="table_al">4.21. Het nemen van besluiten op grond van artikel 29 Wet vervoer gevaarlijke stoffen. </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 </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 bedrijfsafvalstoffen en gevaarlijke afvalstoffen. </text:p>
                </table:table-cell>
              </table:table-row>
              <table:table-row table:style-name="row">
                <table:table-cell table:style-name="cell_frame_all" table:number-rows-spanned="1" table:number-columns-spanned="1">
                  <text:p text:style-name="table_al">4.24. Het beslissen over en wijzigen van ontheffingen. </text:p>
                </table:table-cell>
              </table:table-row>
              <table:table-row table:style-name="row">
                <table:table-cell table:style-name="cell_frame_all" table:number-rows-spanned="1" table:number-columns-spanned="1">
                  <text:p text:style-name="table_al">4.25. Het afgeven van gedoogverklaringen.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 </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 </text:p>
          <text:p text:style-name="al"/>
          <text:p text:style-name="al">
          <text:span text:style-name="nadrukcur">Uniformiteit </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 </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 </text:span>
        </text:p>
          <text:p text:style-name="al">De volgende uitgangspunten liggen aan dit mandaatbesluit ten grondslag: </text:p>
          <text:list text:style-name="id1-3-2-5-15">
            <text:list-item text:style-override="id1-3-2-5-15-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5-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5-3-3">
                <text:list-item text:style-override="id1-3-2-5-15-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text:p>
                </text:list-item>
                <text:list-item text:style-override="id1-3-2-5-15-3-3-2">
                  <text:number>o</text:number>
                  <text:p text:style-name="al">
                  <text:span text:style-name="nadrukcur">Aanvullende taken.</text:span> Tot de aanvullende taken (artikel 4 van de lijst) behoren de taken die gemeenten aan de omgevingsdienst kunnen overdragen.</text:p>
                </text:list-item>
              </text:list>
            </text:list-item>
          </text:list>
          <text:p text:style-name="al">
          <text:span text:style-name="nadrukvet">Artikelsgewijze toelichting </text:span>
        </text:p>
          <text:p text:style-name="al">
          <text:span text:style-name="nadrukcur">Artikel 1 – Begripsbepalingen </text:span>
        </text:p>
          <text:p text:style-name="al">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 </text:p>
          <text:p text:style-name="al"/>
          <text:p text:style-name="al">
          <text:span text:style-name="nadrukcur">Artikel 2 – Mandaat, volmacht en machtiging </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 </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 </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 </text:p>
          <text:p text:style-name="al">Artikel 2, lid 4, van het mandaatbesluit bepaalt dat wat er in het mandaatbesluit is bepaald met betrekking tot mandaat van overeenkomstige toepassing is op ondermandaat, volmacht, machtiging, ondervolmacht en ondermachtiging. </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 </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 </text:p>
          <text:p text:style-name="al"/>
          <text:p text:style-name="al">
          <text:span text:style-name="nadrukcur">Artikel 4 – Instructies </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 </text:p>
          <text:p text:style-name="al"/>
          <text:p text:style-name="al">
          <text:span text:style-name="nadrukcur">Artikel 5 – Informeren en afstemmen </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 </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 </text:p>
          <text:p text:style-name="al"/>
          <text:p text:style-name="al">
          <text:span text:style-name="nadrukcur">Artikel 6 – Inwerkingtreding </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 </text:span>
        </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 </text:p>
          <text:p text:style-name="al"/>
          <text:p text:style-name="al">
          <text:span text:style-name="nadrukcur">Omzetting basistaken naar standaardtaken </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 </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 </text:p>
          <text:p text:style-name="al"/>
          <text:p text:style-name="al">
          <text:span text:style-name="nadrukcur">Volledige proceslijn </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 </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 </text:p>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 </text:p>
          <text:p text:style-name="al"/>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 </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0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6-03-04</meta:user-defined>
    <meta:user-defined meta:name="DCTERMS.W3CDTF/OVERHEIDop.jaargang">2026</meta:user-defined>
    <meta:user-defined meta:name="OVERHEIDop.publicationIssue">99083</meta:user-defined>
    <meta:user-defined meta:name="OVERHEIDop.betreftRegeling">CVDR758052_1</meta:user-defined>
    <meta:user-defined meta:name="OVERHEIDop.GmbID/DC.identifier">gmb-2026-99083</meta:user-defined>
    <meta:user-defined meta:name="xs:date/OVERHEIDop.startdatum">2026-03-05</meta:user-defined>
    <meta:user-defined meta:name="OVERHEIDop.versieInformatie"/>
  </office:meta>
</office:document-meta>
</file>