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nterstraat, Kasteellaan, Oosteerhofweg en Park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aanvraag ontvangen voor een evenementenvergunning op de locatie Enterstraat, Kasteellaan, Oosteerhofweg en Parkstraat in Rijssen. De aanvraag is geregistreerd onder zaaknummer Z2026-00000755. De aanvraag betreft het organiseren van de Finale van de Reggeborgh driedaagse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0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55</meta:user-defined>
    <meta:user-defined meta:name="DCTERMS.abstract">Enterstraat, Kasteellaan, Oosteerhofweg en Parkstraat in Rijssen, het organiseren van de Finale van de  Reggeborgh driedaags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nterstraat, Kasteellaan, Oosteerhofweg en Parkstraat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082</meta:user-defined>
    <meta:user-defined meta:name="OVERHEIDop.GmbID/DC.identifier">gmb-2026-99082</meta:user-defined>
    <meta:user-defined meta:name="OVERHEIDop.versieInformatie"/>
  </office:meta>
</office:document-meta>
</file>