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instellen voorrang Villa Waterviolier &amp; Villa Spaanse Ruiter</text:p>
      <text:section text:name="regeling_id1-3-2" text:style-name="regeling">
        <text:section text:name="aanhef_id1-3-2-1" text:style-name="aanhef">
          <text:section text:name="context_id1-3-2-1-1" text:style-name="context">
            <text:p text:style-name="context.al">
            <text:span text:style-name="nadrukvet"/>
          </text:p>
            <text:p text:style-name="context.al">
            <text:span text:style-name="nadrukvet">Het instellen van 3 voorrangskruisingen in de wijk Villa A in Landgoed Driessen te Waalwijk</text:span>
          </text:p>
            <text:p text:style-name="context.al"/>
            <text:p text:style-name="context_bottom"/>
          </text:section>
          <text:p text:style-name="aanhef_wie"/>
          <text:p text:style-name="aanhef_wie">HET COLLEGE VAN WAALWIJK, </text:p>
          <text:p text:style-name="aanhef_wie">Op grond van Art 12 van het BABW moet de plaatsing of verwijdering van verkeerstekens geschieden krachtens een verkeersbesluit. Op grond van de Wegenverkeerswet art 18, lid 1, sub D zijn wij bevoegd om verkeerstekens vast te stellen op voor het openbaar verkeer openstaande wegen in eigendom en beheer van de gemeente Waalwijk. Dergelijke maatregelen mogen wij alleen nemen om de in de doelen/belangen die beschreven worden in de Wegenverkeerswet artikel 2 te ondersteunen: </text:p>
          <text:p text:style-name="aanhef_wie">• Het verzekeren van de veiligheid op de weg; </text:p>
          <text:p text:style-name="aanhef_wie">• Het beschermen van weggebruikers en passagiers;</text:p>
          <text:p text:style-name="aanhef_wie">• Het in stand houden van de weg en het waarborgen van de bruikbaarheid daarvan;</text:p>
          <text:p text:style-name="aanhef_wie">• Het zoveel mogelijk waarborgen van de vrijheid van het verkeer.</text:p>
          <text:section text:name="afkondiging_id1-3-2-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Hiermee rekening houdende heeft het college besloten tot het instellen van voorrangskruisingen in de wijk Villa A in Landgoed Driessen te Waalwijk.</text:p>
            <text:p text:style-name="tekst_bottom"/>
          </text:section>
        </text:section>
        <text:section text:name="bezwaarschrift_id1-3-2-3" text:style-name="bezwaarschrift">
          <text:p text:style-name="bezwaarschrift_top"/>
          <text:p text:style-name="tussenkopcur">
          <text:span text:style-name="nadrukvet">OVERWEGENDE DAT:</text:span>
        </text:p>
          <text:p text:style-name="bezwaarschrift_al">• Dit fietspad een veel gebruikt fietspad is;</text:p>
          <text:p text:style-name="bezwaarschrift_al">• Dit fietspad veelal door schoolgaande kinderen wordt gebruikt;</text:p>
          <text:p text:style-name="bezwaarschrift_al">• Er meerdere ongevallen zijn gebeurd op deze kruisingen; </text:p>
          <text:p text:style-name="bezwaarschrift_al">• De kruisingen onoverzichtelijk zijn doordat woningen en garages kort op de kruisingen staan; </text:p>
          <text:p text:style-name="bezwaarschrift_al">• De rode kleur van het fietspad suggereert dat de fietsers voorrang hebben; </text:p>
          <text:p text:style-name="bezwaarschrift_al">• Het nu gelijkwaardige kruisingen zijn waarbij verkeer van rechts voorrang heeft; </text:p>
          <text:p text:style-name="bezwaarschrift_al">• De fietspaden in de omgeving ook voorzien zijn van voorrang wat de herkenbaarheid voor de weggebruiker ten goede komt; </text:p>
          <text:p text:style-name="bezwaarschrift_al">• Dat de kruisingen al op een verhoging liggen waardoor er verwarring over de voorrangsregels kan ontstaan; </text:p>
          <text:p text:style-name="bezwaarschrift_al">• Er geen ruimte is om de kruisingen planologisch ruimer te maken waardoor het overzichtelijker wordt; </text:p>
          <text:p text:style-name="bezwaarschrift_al">• Met voorrangskruisingen moet er geanticipeerd worden op overstekend verkeer waardoor weggebruikers langzamer de kruising oversteken; </text:p>
          <text:p text:style-name="bezwaarschrift_al">• De weg in eigendom en beheer is van de gemeente Waalwijk en dat de gemeente Waalwijk derhalve bevoegd is tot het nemen van dit verkeersbesluit; </text:p>
          <text:p text:style-name="bezwaarschrift_al">• Dat in het kader van het verkeersveiligheidsprincipe Duurzaam Veilig weggebruikers uit de inrichting van de weg moeten kunnen opmaken welke verkeersgedrag van hen wordt verlangd.</text:p>
          <text:p text:style-name="bezwaarschrift_al">• Dat overeenkomstig artikel 24 van het BABW heeft overleg plaatsgevonden met de gemandateerde verkeersadviseur van de politie-eenheid Zeeland-West-. Deze heeft aangegeven met de maatregelen te kunnen instemmen.</text:p>
          <text:p text:style-name="bezwaarschrift_al">
          <text:span text:style-name="nadrukvet">UITVOERING:</text:span>
        </text:p>
          <text:p text:style-name="bezwaarschrift_al">Het besluit wordt uitgevoerd door middel van het plaatsen van </text:p>
          <text:p text:style-name="bezwaarschrift_al">• bord B07 van Bijlage 1 van het Reglement Verkeersregels en Verkeerstekens 1990 in combinatie met een stopstreep op kruising 1 Villa Waterviolier met fietspad;</text:p>
          <text:p text:style-name="bezwaarschrift_al">• bord B07 van Bijlage 1 van het Reglement Verkeersregels en Verkeerstekens 1990 in combinatie met een stopstreep op kruising 2 Villa Waterviolier met fietspad;</text:p>
          <text:p text:style-name="bezwaarschrift_al">• bord B07 van Bijlage 1 van het Reglement Verkeersregels en Verkeerstekens 1990 in combinatie met een stopstreep op kruising 3 Villa Spaanse Ruiter met fietspad.</text:p>
          <text:p text:style-name="bezwaarschrift_al">• Dit wordt uitgevoerd volgens de bijgevoegde bebordingstekening. </text:p>
          <text:p text:style-name="bezwaarschrift_al">
          <text:span text:style-name="nadrukvet">BEVOEGDHEID TOT HET NEMEN VAN EEN VERKEERSBESLUIT</text:span>
        </text:p>
          <text:p text:style-name="bezwaarschrift_al">Als bedoeld in artikel 18 van de Wegenverkeerswet 1994, is de bevoegdheid tot het nemen van verkeersbesluiten gemandateerd, als beschreven in “Besluit opdracht bevoegdheden door mandaat, volmacht en machtiging Waalwijk 2025”, aan ondergetekende;</text:p>
          <text:p text:style-name="bezwaarschrift_al">Waalwijk, 7 januari 2026</text:p>
          <text:p text:style-name="bezwaarschrift_al">HET COLLEGE VAN BURGEMEESTER EN WETHOUDERS VAN WAALWIJK,</text:p>
          <text:p text:style-name="bezwaarschrift_al">namens deze,</text:p>
          <text:p text:style-name="bezwaarschrift_al">de manager van het Team Realisatie, Beheer Leefomgeving (RBL),</text:p>
          <text:p text:style-name="bezwaarschrift_al">M.P.J. Weterings.</text:p>
          <text:p text:style-name="bezwaarschrift_al"/>
          <text:p text:style-name="tussenkopvetcur">Bezwaar- of beroepsclausule</text:p>
          <text:p text:style-name="tussenkopcur">Is dit besluit onduidelijk of heeft u er vragen over? Neem gerust contact met ons op. Dan kunnen we het besluit toelichten en/of onduidelijkheden wegnemen. Dit kan voorkomen dat u een bezwaarschrift moet schrijven. Mocht dit niet het geval zijn kan u alsnog een bezwaar indienen. </text:p>
          <text:p text:style-name="bezwaarschrift_al">U stuurt uw bezwaarschrift binnen 6 weken, gerekend vanaf de eerste dag na de officiële bekendmaking, naar ons toe. Meer informatie is te vinden op <text:a xlink:href="https://www.waalwijk.nl/bezwaar-maken" xlink:type="simple">https://www.waalwijk.nl/bezwaar-maken</text:a>. </text:p>
          <text:p text:style-name="bezwaarschrift_al">U kunt uw brief per post of per e-mail versturen, of afgeven bij het stadhuis. Ook is het mogelijk om via de site met uw DigiD bezwaar te maken.</text:p>
          <text:p text:style-name="bezwaarschrift_al">U stuurt uw brief altijd naar:</text:p>
          <text:p text:style-name="bezwaarschrift_al">Gemeente Waalwijk T.a.v. …(het bestuursorgaan invullen dat het besluit heeft genomen)…. Postbus 10150 5140 GB Waalwijk.</text:p>
          <text:p text:style-name="bezwaarschrift_al">In het bezwaarschrift zet u:</text:p>
          <text:p text:style-name="bezwaarschrift_al">• uw naam en adres;</text:p>
          <text:p text:style-name="bezwaarschrift_al">• de datum waarop u het bezwaarschrift schrijft;</text:p>
          <text:p text:style-name="bezwaarschrift_al">• het besluit waarom het gaat. Stuur, als het kan, een kopie van het besluit mee;</text:p>
          <text:p text:style-name="bezwaarschrift_al">• een duidelijke omschrijving waarom u het niet eens bent met het besluit (de bezwaren of gronden);</text:p>
          <text:p text:style-name="bezwaarschrift_al">• uw handtekening, tenzij u online bezwaar maakt met uw DigiD.</text:p>
          <text:p text:style-name="bezwaarschrift_al">Een bezwaar heeft geen opschortende werking en het besluit blijft dus geldig.</text:p>
          <text:p text:style-name="bezwaarschrift_al">Meer informatie is te vinden op <text:a xlink:href="https://www.waalwijk.nl/bezwaar-maken" xlink:type="simple">https://www.waalwijk.nl/bezwaar-maken</text:a></text:p>
          <text:p text:style-name="bezwaarschrift_al"/>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908</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908</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Waalwijk</meta:user-defined>
    <meta:user-defined meta:name="OVERHEID.Gemeente/OVERHEID.authority">Waalwijk</meta:user-defined>
    <meta:user-defined meta:name="OVERHEID.Informatietype/DC.type">officiële publicatie</meta:user-defined>
    <meta:user-defined meta:name="OVERHEIDop.Rubriek/DC.type">verkeersbesluit of -mededeling</meta:user-defined>
    <meta:user-defined meta:name="OVERHEID.Gemeente/DCTERMS.publisher">Waalwijk</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VereisteVanBesluit/OVERHEIDvb.vereisteVanBesluit">Het bepaalde in artikel 12 van het BABW</meta:user-defined>
    <meta:user-defined meta:name="DCTERMS.alternative">Gemeente Waalwijk - Het instellen van 3 voorrangskruisingen in de wijk Villa A in Landgoed Driessen te Waalwijk.  - Villa Waterviolier en Villa Spaanse Pold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referentienummer">VKB 376 2025</meta:user-defined>
    <meta:user-defined meta:name="DCTERMS.abstract">Het instellen van 3 voorrangskruisingen in de wijk Villa A in Landgoed Driessen te Waalwijk. Door middel van een stopbord met een stopstreep.</meta:user-defined>
    <meta:user-defined meta:name="OVERHEIDop.verkeersbordcode">B7</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stellen voorrang Villa Waterviolier &amp; Villa Spaanse Ruiter</meta:user-defined>
    <meta:user-defined meta:name="DCTERMS.W3CDTF/DCTERMS.available">2026-01-14</meta:user-defined>
    <meta:user-defined meta:name="OVERHEIDop.externeBijlage">Politieadvies|exb-2026-765</meta:user-defined>
    <meta:user-defined meta:name="OVERHEIDop.externeBijlage">Bebordingsplan|exb-2026-766</meta:user-defined>
    <meta:user-defined meta:name="DCTERMS.W3CDTF/OVERHEIDop.jaargang">2026</meta:user-defined>
    <meta:user-defined meta:name="OVERHEIDop.publicationIssue">9908</meta:user-defined>
    <meta:user-defined meta:name="OVERHEIDop.GmbID/DC.identifier">gmb-2026-9908</meta:user-defined>
    <meta:user-defined meta:name="OVERHEIDop.versieInformatie"/>
  </office:meta>
</office:document-meta>
</file>