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 AFWIJKEN VAN DE REGELS IN HET OMGEVINGSPLAN – ST.- LAMBERTUSSTRAAT 48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Lambertusstraat 48 Cromvoirt, verbouwen en uitbreiden van de woning, Z26- 299715.</text:p>
            <text:p text:style-name="common-al"/>
            <text:p text:style-name="common-al">De vergunning is verzonden op 2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90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 AFWIJKEN VAN DE REGELS IN HET OMGEVINGSPLAN – ST.- LAMBERTUSSTRAAT 48 CROMVOIRT</meta:user-defined>
    <meta:user-defined meta:name="DCTERMS.W3CDTF/DCTERMS.available">2026-03-11</meta:user-defined>
    <meta:user-defined meta:name="DCTERMS.W3CDTF/OVERHEIDop.jaargang">2026</meta:user-defined>
    <meta:user-defined meta:name="OVERHEIDop.publicationIssue">99079</meta:user-defined>
    <meta:user-defined meta:name="OVERHEIDop.GmbID/DC.identifier">gmb-2026-99079</meta:user-defined>
    <meta:user-defined meta:name="OVERHEIDop.versieInformatie"/>
  </office:meta>
</office:document-meta>
</file>