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, aanleggen van meerdere individuele GBES, Klinkerbuurt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inkerbuurt, Delft| aanleggen van meerdere individuele GBES, 02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07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07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29</meta:user-defined>
    <meta:user-defined meta:name="DCTERMS.abstract">VBWW Delf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energiesysteem, aanleggen van meerdere individuele GBES, Klinkerbuurt, Delf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078</meta:user-defined>
    <meta:user-defined meta:name="OVERHEIDop.GmbID/DC.identifier">gmb-2026-99078</meta:user-defined>
    <meta:user-defined meta:name="OVERHEIDop.versieInformatie"/>
  </office:meta>
</office:document-meta>
</file>