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b.v. de gemeenteraadsverkiezingen van 4 t/m 18 maart 2026 aan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3-2026 een vergunning APV-Bijzondere wet verleend. De gemeente geeft hiermee toestemming voor het plaatsen van tijdelijke reclame t.b.v. de gemeenteraadsverkiezingen van 4 t/m 18 maart 2026 aan . Het kenmerk van de gemeente voor deze zaak is 077082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0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280</meta:user-defined>
    <meta:user-defined meta:name="DCTERMS.abstract">plaatsen van tijdelijke reclame t.b.v. de gemeenteraadsverkiezingen van 4 t/m 18 maart 202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 t.b.v. de gemeenteraadsverkiezingen van 4 t/m 18 maart 2026 aan</meta:user-defined>
    <meta:user-defined meta:name="DCTERMS.W3CDTF/DCTERMS.available">2026-03-04</meta:user-defined>
    <meta:user-defined meta:name="DCTERMS.W3CDTF/OVERHEIDop.jaargang">2026</meta:user-defined>
    <meta:user-defined meta:name="OVERHEIDop.publicationIssue">99075</meta:user-defined>
    <meta:user-defined meta:name="OVERHEIDop.GmbID/DC.identifier">gmb-2026-99075</meta:user-defined>
    <meta:user-defined meta:name="OVERHEIDop.versieInformatie"/>
  </office:meta>
</office:document-meta>
</file>