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16*"/>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16*"/>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6*"/>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16*"/>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4*"/>
    </style:style>
    <style:style style:family="table-column" style:parent-style-name="colspec" style:name="id1-3-2-4-20-1-3">
      <style:table-column-properties style:rel-column-width="16*"/>
    </style:style>
  </office:automatic-styles>
  <office:body>
    <office:text>
      <text:p text:style-name="new_page_staatscourant"/>
      <text:p text:style-name="single-kop-titel">Verordening op de heffing en de invordering van leges 2026, eerst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Verordening op de heffing en de invordering van leges 2026,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de nasporingen in de bij het archief berustende stukken, in¬dien deze uitsluitend strekken ten behoeve van een wetenschap¬pelijk doel; </text:p>
              </text:list-item>
              <text:list-item text:style-override="id1-3-2-2-4-3-5">
                <text:number>e.</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De tarieven in paragraaf 1.1 tot en met 1.18, 1.25 tot en met 1.28 en 1.35.4 worden vanwege systeemtechnische redenen in de praktijk afgerond op €0,05 cent ten voordele van de aanvrage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item text:style-override="id1-3-2-2-7-2-3-3">
                    <text:number>c.</text:number>
                    <text:p text:style-name="al">langs elektronische weg na indiening van de aanvraag wordt gedaan, binnen ee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met be¬trek¬king tot die dienst, besluit of handeling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
              <text:list-item text:style-override="id1-3-2-2-10-4-1">
                <text:number>1.</text:number>
                <text:p text:style-name="al">paragraaf 1.2 (reisdocumenten en Nederlandse identiteitskaart);</text:p>
              </text:list-item>
              <text:list-item text:style-override="id1-3-2-2-10-4-2">
                <text:number>2.</text:number>
                <text:p text:style-name="al">paragraaf 1.3 (rijbewijzen);</text:p>
              </text:list-item>
              <text:list-item text:style-override="id1-3-2-2-10-4-3">
                <text:number>3.</text:number>
                <text:p text:style-name="al">artikel 1.17 (schriftelijke verstrekking uit de basisregistratie personen);</text:p>
              </text:list-item>
              <text:list-item text:style-override="id1-3-2-2-10-4-4">
                <text:number>4.</text:number>
                <text:p text:style-name="al">artikel 1.25, onder a (verklaring omtrent het gedrag);</text:p>
              </text:list-item>
              <text:list-item text:style-override="id1-3-2-2-10-4-5">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bijlagen en/of documenten uit hoofdstuk 2 worden met instemming van de minister van Binnenlandse Zaken en Koninkrijksrelaties bekendgemaakt door ter inzage legging bij de ontvangstbalie van het stadhuis te Apeldoorn en op de gemeentelijke website;</text:p>
              </text:list-item>
              <text:list-item text:style-override="id1-3-2-2-12-4">
                <text:number>3.</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list text:style-name="id1-3-2-2-13-2">
              <text:list-item text:style-override="id1-3-2-2-13-2">
                <text:number>4.</text:number>
                <text:p text:style-name="al">Deze verordening wordt aangehaald als Legesverordening 2026, eerste wijziging.</text:p>
              </text:list-item>
            </text:list>
          </text:section>
        </text:section>
        <text:section text:name="regeling-sluiting_id1-3-2-3" text:style-name="regeling-sluiting">
          <text:section text:name="ondertekening_id1-3-2-3-1">
            <text:p><text:span text:style-name="functie">Aldus besloten in de openbare raadsvergadering van 25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9.00 tot 16.00 uur en vrijdag tot en met 11.00 uur </text:p>
                </table:table-cell>
                <table:table-cell table:style-name="cell_frame_all" table:number-rows-spanned="1" table:number-columns-spanned="1">
                  <text:p text:style-name="table_al">€ 468,50</text:p>
                </table:table-cell>
              </table:table-row>
            </table:table>
            <text:p text:style-name="table_bottom"/>
          </text:section>
          <text:p text:style-name="al"/>
          <text:p text:style-name="al">Nieuw</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Artikel 1.4 Omzetten geregistreerd partnerschap in een huwelijk in een bijzonder 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in een bijzonder huis wordt een bedrag in rekening gebracht van</text:p>
                </table:table-cell>
                <table:table-cell table:style-name="cell_frame_all" table:number-rows-spanned="1" table:number-columns-spanned="1">
                  <text:p text:style-name="table_al">Volgt tarief onder 1.1.1.</text:p>
                </table:table-cell>
              </table:table-row>
            </table:table>
            <text:p text:style-name="table_bottom"/>
          </text:section>
          <text:p text:style-name="al"/>
          <text:p text:style-name="al">Nieuw</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Artikel 1.6 Beschikbaar stellen getuige door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schikbaar stellen van getuigen, ingeval er verder geen meerderjarige personen bij de voltrekking aanwezig zijn, per getuige</text:p>
                </table:table-cell>
                <table:table-cell table:style-name="cell_frame_all" table:number-rows-spanned="1" table:number-columns-spanned="1">
                  <text:p text:style-name="table_al">€ 55.30</text:p>
                </table:table-cell>
              </table:table-row>
            </table:table>
            <text:p text:style-name="table_bottom"/>
          </text:section>
          <text:p text:style-name="al"/>
          <text:p text:style-name="al">Nieuw</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Artikel 1.7 Annuleren of wijzigen datum of tijdsti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in behandeling nemen van een verzoek tot het annuleren of wijzigen van een datum of tijdstip van huwelijk of partnerschap vanaf 4 weken tot 2 weken voor de voltrekking 5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in behandeling nemen van een verzoek tot het annuleren of het wijzigen van een datum of tijdstip van een huwelijk of partnerschap vanaf 2 weken voor de voltrekking 10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in behandeling nemen van een verzoek tot het annuleren of wijzigen van datum of tijdstip van een gratis huwelijk of partnerschap vanaf 4 weken voor de voltrekking.</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in behandeling nemen van een verzoek tot het wijzigen van gegevens van de getuigen voor een (gratis) huwelijk of partnerschap vanaf 2 weken voor de voltrekkin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Nieuw</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het onderdeel 1.16,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
            <text:p text:style-name="table_bottom"/>
          </text:section>
          <text:p text:style-name="al"/>
          <text:p text:style-name="al">Nieuw</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Artikel 1.15 Verstrekking van gegevens uit de basisregistratie 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DigiD of ander door de overheid erkend inlogmiddel wordt aangevraagd.</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chriftelijk of per e-mail aangevraag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gegevens anders dan een uittreksel per verstrekking</text:p>
                </table:table-cell>
                <table:table-cell table:style-name="cell_frame_all" table:number-rows-spanned="1" table:number-columns-spanned="1">
                  <text:p text:style-name="table_al">€ 19,10</text:p>
                </table:table-cell>
              </table:table-row>
            </table:table>
            <text:p text:style-name="table_bottom"/>
          </text:section>
          <text:p text:style-name="al"/>
          <text:p text:style-name="al">Nieuw</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Artikel 1.18 Op aanvraag doornemen basisregistratie 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in behandeling nemen van een verzoek tot doornemen van de BRP voor ieder daaraan besteed kwartier ongeacht het resultaat van het onderzo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voor een nalatenschapsonderzoek ongeacht het resultaat van het onderzo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Aldus besloten in de openbare raadsvergadering van 25 februari 2026.</text:p>
          <text:p text:style-name="al"/>
          <text:p text:style-name="al">De raad voornoemd,</text:p>
          <text:p text:style-name="al"/>
          <text:p text:style-name="al">S.M. Stam </text:p>
          <text:p text:style-name="al">Raadsgriffier </text:p>
          <text:p text:style-name="al"/>
          <text:p text:style-name="al">Voorzitter</text:p>
          <text:p text:style-name="al">A.J.M. Hee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0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3-04</meta:user-defined>
    <meta:user-defined meta:name="DCTERMS.W3CDTF/OVERHEIDop.jaargang">2026</meta:user-defined>
    <meta:user-defined meta:name="OVERHEIDop.publicationIssue">99071</meta:user-defined>
    <meta:user-defined meta:name="OVERHEIDop.betreftRegeling">CVDR754178_2</meta:user-defined>
    <meta:user-defined meta:name="xs:date/OVERHEIDop.startdatum">2026-03-05</meta:user-defined>
    <meta:user-defined meta:name="OVERHEIDop.GmbID/DC.identifier">gmb-2026-99071</meta:user-defined>
    <meta:user-defined meta:name="OVERHEIDop.versieInformatie"/>
  </office:meta>
</office:document-meta>
</file>