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 het vervangen van deuren en dakramen en het realiseren van een muurdoorbraak op het perceel Breestraat 56, 3811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uren en dakramen en het realiseren van een muurdoorbraak op het perceel Breestraat 56, 3811 BK Amersfoort</text:span>
          </text:p>
            <text:p text:style-name="common-al">De Gemeente Amersfoort heeft op 02-03-2026 besloten:</text:p>
            <text:p text:style-name="common-al">1.	de aangevraagde omgevingsvergunning te <text:span text:style-name="nadrukvet">verlenen</text:span>:</text:p>
            <text:p text:style-name="common-al">a.	voor het vervangen van deuren en het realiseren van een muurdoorbraak; </text:p>
            <text:p text:style-name="common-al">b.	voor het vervangen van het dakraam rechts naast de dakkapel op de eerste verdieping in het achterdakvlak; </text:p>
            <text:p text:style-name="common-al">c. voor het toevoegen van plakroedes aan de twee bovenramen in de voorgevel zodat de symmetrie met het buurpand wordt hersteld; </text:p>
            <text:p text:style-name="common-al">
            
          </text:p>
            <text:p text:style-name="common-al">2.	de aangevraagde omgevingsvergunning te <text:span text:style-name="nadrukvet">weigeren</text:span>:</text:p>
            <text:p text:style-name="common-al">a.	voor het vervangen van het dakraam links naast de dakkapel op de eerste verdieping in het achterdakvlak;</text:p>
            <text:p text:style-name="common-al">b.	voor het vervangen van het dakraam op zolder (in de tweede lijn) in het achterdakvlak.</text:p>
            <text:p text:style-name="common-al">
            
          </text:p>
            <text:p text:style-name="common-al">Het besluit ziet op het perceel Breestraat 56, 3811 BK Amersfoort, met kenmerk CLZ-000313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0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350</meta:user-defined>
    <dc:language>nl</dc:language>
    <meta:user-defined meta:name="OVERHEIDop.locatietype/OVERHEIDop.gebiedsmarkering">Punt</meta:user-defined>
    <meta:user-defined meta:name="DC.title">Gedeeltelijk verleende omgevingsvergunning voor het vervangen van deuren en dakramen en het realiseren van een muurdoorbraak op het perceel Breestraat 56, 3811 BK Amersfoort</meta:user-defined>
    <meta:user-defined meta:name="DCTERMS.W3CDTF/DCTERMS.available">2026-03-04</meta:user-defined>
    <meta:user-defined meta:name="DCTERMS.W3CDTF/OVERHEIDop.jaargang">2026</meta:user-defined>
    <meta:user-defined meta:name="OVERHEIDop.publicationIssue">99063</meta:user-defined>
    <meta:user-defined meta:name="OVERHEIDop.GmbID/DC.identifier">gmb-2026-99063</meta:user-defined>
    <meta:user-defined meta:name="OVERHEIDop.versieInformatie"/>
  </office:meta>
</office:document-meta>
</file>