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MARIJKEMUOI-WEI 8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Marijkemuoi-wei 8, 8453 JH Oranjewoud (27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05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5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5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1221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MARIJKEMUOI-WEI 8 ORANJEWOU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057</meta:user-defined>
    <meta:user-defined meta:name="OVERHEIDop.GmbID/DC.identifier">gmb-2026-99057</meta:user-defined>
    <meta:user-defined meta:name="OVERHEIDop.versieInformatie"/>
  </office:meta>
</office:document-meta>
</file>