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9-4">
      <text:list-level-style-bullet text:bullet-char="•" text:level="1">
        <style:list-level-properties text:min-label-width="10mm"/>
      </text:list-level-style-bullet>
    </text:list-style>
    <text:list-style style:name="id1-3-2-2-1-3-2-9-5">
      <text:list-level-style-bullet text:bullet-char="•" text:level="1">
        <style:list-level-properties text:min-label-width="10mm"/>
      </text:list-level-style-bullet>
    </text:list-style>
    <text:list-style style:name="id1-3-2-2-1-3-2-9-6">
      <text:list-level-style-bullet text:bullet-char="•" text:level="1">
        <style:list-level-properties text:min-label-width="10mm"/>
      </text:list-level-style-bullet>
    </text:list-style>
    <text:list-style style:name="id1-3-2-2-1-3-2-9-7">
      <text:list-level-style-bullet text:bullet-char="•" text:level="1">
        <style:list-level-properties text:min-label-width="10mm"/>
      </text:list-level-style-bullet>
    </text:list-style>
    <text:list-style style:name="id1-3-2-2-1-3-2-9-8">
      <text:list-level-style-bullet text:bullet-char="•" text:level="1">
        <style:list-level-properties text:min-label-width="10mm"/>
      </text:list-level-style-bullet>
    </text:list-style>
    <text:list-style style:name="id1-3-2-2-1-3-2-9-9">
      <text:list-level-style-bullet text:bullet-char="•" text:level="1">
        <style:list-level-properties text:min-label-width="10mm"/>
      </text:list-level-style-bullet>
    </text:list-style>
    <text:list-style style:name="id1-3-2-2-1-3-2-9-10">
      <text:list-level-style-bullet text:bullet-char="•" text:level="1">
        <style:list-level-properties text:min-label-width="10mm"/>
      </text:list-level-style-bullet>
    </text:list-style>
    <text:list-style style:name="id1-3-2-2-1-3-2-9-11">
      <text:list-level-style-bullet text:bullet-char="•" text:level="1">
        <style:list-level-properties text:min-label-width="10mm"/>
      </text:list-level-style-bullet>
    </text:list-style>
    <text:list-style style:name="id1-3-2-2-1-3-2-9-12">
      <text:list-level-style-bullet text:bullet-char="•" text:level="1">
        <style:list-level-properties text:min-label-width="10mm"/>
      </text:list-level-style-bullet>
    </text:list-style>
    <text:list-style style:name="id1-3-2-2-1-3-2-9-13">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3-15">
      <text:list-level-style-bullet text:bullet-char="•" text:level="1">
        <style:list-level-properties text:min-label-width="10mm"/>
      </text:list-level-style-bullet>
    </text:list-style>
    <text:list-style style:name="id1-3-2-2-5-3-3-15-1">
      <text:list-level-style-bullet text:bullet-char="•" text:level="1">
        <style:list-level-properties text:min-label-width="10mm"/>
      </text:list-level-style-bullet>
    </text:list-style>
    <text:list-style style:name="id1-3-2-2-5-3-3-15-2">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5-1">
      <text:list-level-style-bullet text:bullet-char="•" text:level="1">
        <style:list-level-properties text:min-label-width="10mm"/>
      </text:list-level-style-bullet>
    </text:list-style>
    <text:list-style style:name="id1-3-2-2-5-3-5-5-2">
      <text:list-level-style-bullet text:bullet-char="•" text:level="1">
        <style:list-level-properties text:min-label-width="10mm"/>
      </text:list-level-style-bullet>
    </text:list-style>
    <text:list-style style:name="id1-3-2-2-5-3-5-5-3">
      <text:list-level-style-bullet text:bullet-char="•" text:level="1">
        <style:list-level-properties text:min-label-width="10mm"/>
      </text:list-level-style-bullet>
    </text:list-style>
    <text:list-style style:name="id1-3-2-2-5-3-5-5-4">
      <text:list-level-style-bullet text:bullet-char="•" text:level="1">
        <style:list-level-properties text:min-label-width="10mm"/>
      </text:list-level-style-bullet>
    </text:list-style>
    <text:list-style style:name="id1-3-2-2-5-3-5-5-5">
      <text:list-level-style-bullet text:bullet-char="•" text:level="1">
        <style:list-level-properties text:min-label-width="10mm"/>
      </text:list-level-style-bullet>
    </text:list-style>
    <text:list-style style:name="id1-3-2-2-5-3-5-5-6">
      <text:list-level-style-bullet text:bullet-char="•" text:level="1">
        <style:list-level-properties text:min-label-width="10mm"/>
      </text:list-level-style-bullet>
    </text:list-style>
    <text:list-style style:name="id1-3-2-2-5-3-5-5-7">
      <text:list-level-style-bullet text:bullet-char="•" text:level="1">
        <style:list-level-properties text:min-label-width="10mm"/>
      </text:list-level-style-bullet>
    </text:list-style>
    <text:list-style style:name="id1-3-2-2-5-3-5-5-8">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4-1">
      <text:list-level-style-bullet text:bullet-char="•" text:level="1">
        <style:list-level-properties text:min-label-width="10mm"/>
      </text:list-level-style-bullet>
    </text:list-style>
    <text:list-style style:name="id1-3-2-2-5-4-3-4-2">
      <text:list-level-style-bullet text:bullet-char="•" text:level="1">
        <style:list-level-properties text:min-label-width="10mm"/>
      </text:list-level-style-bullet>
    </text:list-style>
    <text:list-style style:name="id1-3-2-2-5-4-3-4-3">
      <text:list-level-style-bullet text:bullet-char="•" text:level="1">
        <style:list-level-properties text:min-label-width="10mm"/>
      </text:list-level-style-bullet>
    </text:list-style>
    <text:list-style style:name="id1-3-2-2-5-4-3-4-4">
      <text:list-level-style-bullet text:bullet-char="•" text:level="1">
        <style:list-level-properties text:min-label-width="10mm"/>
      </text:list-level-style-bullet>
    </text:list-style>
    <text:list-style style:name="id1-3-2-2-5-4-3-4-5">
      <text:list-level-style-bullet text:bullet-char="•" text:level="1">
        <style:list-level-properties text:min-label-width="10mm"/>
      </text:list-level-style-bullet>
    </text:list-style>
    <text:list-style style:name="id1-3-2-2-5-4-3-4-6">
      <text:list-level-style-bullet text:bullet-char="•" text:level="1">
        <style:list-level-properties text:min-label-width="10mm"/>
      </text:list-level-style-bullet>
    </text:list-style>
    <text:list-style style:name="id1-3-2-2-5-4-3-4-7">
      <text:list-level-style-bullet text:bullet-char="•" text:level="1">
        <style:list-level-properties text:min-label-width="10mm"/>
      </text:list-level-style-bullet>
    </text:list-style>
    <text:list-style style:name="id1-3-2-2-5-4-3-4-8">
      <text:list-level-style-bullet text:bullet-char="•" text:level="1">
        <style:list-level-properties text:min-label-width="10mm"/>
      </text:list-level-style-bullet>
    </text:list-style>
    <text:list-style style:name="id1-3-2-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4">
      <text:list-level-style-bullet text:bullet-char="*" text:level="1">
        <style:list-level-properties text:min-label-width="10mm"/>
      </text:list-level-style-bullet>
    </text:list-style>
    <style:style style:family="table-column" style:parent-style-name="colspec" style:name="id1-3-2-2-6-6-6-1-1">
      <style:table-column-properties style:rel-column-width="17*"/>
    </style:style>
    <style:style style:family="table-column" style:parent-style-name="colspec" style:name="id1-3-2-2-6-6-6-1-2">
      <style:table-column-properties style:rel-column-width="24*"/>
    </style:style>
    <style:style style:family="table-column" style:parent-style-name="colspec" style:name="id1-3-2-2-6-6-6-1-3">
      <style:table-column-properties style:rel-column-width="17*"/>
    </style: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3-1">
      <text:list-level-style-bullet text:bullet-char="•" text:level="1">
        <style:list-level-properties text:min-label-width="10mm"/>
      </text:list-level-style-bullet>
    </text:list-style>
    <text:list-style style:name="id1-3-2-2-6-14-3-2">
      <text:list-level-style-bullet text:bullet-char="•" text:level="1">
        <style:list-level-properties text:min-label-width="10mm"/>
      </text:list-level-style-bullet>
    </text:list-style>
    <text:list-style style:name="id1-3-2-2-6-14-3-3">
      <text:list-level-style-bullet text:bullet-char="•" text:level="1">
        <style:list-level-properties text:min-label-width="10mm"/>
      </text:list-level-style-bullet>
    </text:list-style>
    <text:list-style style:name="id1-3-2-2-6-14-3-4">
      <text:list-level-style-bullet text:bullet-char="•" text:level="1">
        <style:list-level-properties text:min-label-width="10mm"/>
      </text:list-level-style-bullet>
    </text:list-style>
    <text:list-style style:name="id1-3-2-2-6-14-3-5">
      <text:list-level-style-bullet text:bullet-char="•" text:level="1">
        <style:list-level-properties text:min-label-width="10mm"/>
      </text:list-level-style-bullet>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3-2-3-1-1">
      <style:table-column-properties/>
    </style:style>
    <style:style style:family="table-column" style:parent-style-name="colspec" style:name="id1-3-2-2-9-3-2-3-1-2">
      <style:table-column-properties/>
    </style:style>
    <style:style style:family="table-column" style:parent-style-name="colspec" style:name="id1-3-2-2-9-3-2-3-1-3">
      <style:table-column-properties/>
    </style: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4-2-1-3-1-1">
      <style:table-column-properties/>
    </style:style>
    <style:style style:family="table-column" style:parent-style-name="colspec" style:name="id1-3-2-2-9-4-2-1-3-1-2">
      <style:table-column-properties/>
    </style:style>
    <style:style style:family="table-column" style:parent-style-name="colspec" style:name="id1-3-2-2-9-4-2-1-3-1-3">
      <style:table-column-properties/>
    </style:style>
    <style:style style:family="table-column" style:parent-style-name="colspec" style:name="id1-3-2-2-9-4-2-1-3-1-4">
      <style:table-column-properties/>
    </style:style>
    <style:style style:family="table-column" style:parent-style-name="colspec" style:name="id1-3-2-2-9-4-2-1-3-1-5">
      <style:table-column-properties/>
    </style: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27*"/>
    </style:style>
    <style:style style:family="table-column" style:parent-style-name="colspec" style:name="id1-3-2-4-5-1-3">
      <style:table-column-properties style:rel-column-width="26*"/>
    </style:style>
    <style:style style:family="table-column" style:parent-style-name="colspec" style:name="id1-3-2-4-5-1-4">
      <style:table-column-properties style:rel-column-width="32*"/>
    </style:style>
    <text:list-style style:name="id1-3-2-4-5-1-5-7-2-2">
      <text:list-level-style-bullet text:bullet-char="•" text:level="1">
        <style:list-level-properties text:min-label-width="10mm"/>
      </text:list-level-style-bullet>
    </text:list-style>
    <text:list-style style:name="id1-3-2-4-5-1-5-7-2-2-1">
      <text:list-level-style-bullet text:bullet-char="•" text:level="1">
        <style:list-level-properties text:min-label-width="10mm"/>
      </text:list-level-style-bullet>
    </text:list-style>
    <text:list-style style:name="id1-3-2-4-5-1-5-8-2-1">
      <text:list-level-style-bullet text:bullet-char="•" text:level="1">
        <style:list-level-properties text:min-label-width="10mm"/>
      </text:list-level-style-bullet>
    </text:list-style>
    <text:list-style style:name="id1-3-2-4-5-1-5-8-2-1-1">
      <text:list-level-style-bullet text:bullet-char="•" text:level="1">
        <style:list-level-properties text:min-label-width="10mm"/>
      </text:list-level-style-bullet>
    </text:list-style>
    <text:list-style style:name="id1-3-2-4-5-1-5-9-2-1">
      <text:list-level-style-bullet text:bullet-char="•" text:level="1">
        <style:list-level-properties text:min-label-width="10mm"/>
      </text:list-level-style-bullet>
    </text:list-style>
    <text:list-style style:name="id1-3-2-4-5-1-5-9-2-1-1">
      <text:list-level-style-bullet text:bullet-char="•" text:level="1">
        <style:list-level-properties text:min-label-width="10mm"/>
      </text:list-level-style-bullet>
    </text:list-style>
    <text:list-style style:name="id1-3-2-4-5-1-5-12-2-2">
      <text:list-level-style-bullet text:bullet-char="•" text:level="1">
        <style:list-level-properties text:min-label-width="10mm"/>
      </text:list-level-style-bullet>
    </text:list-style>
    <text:list-style style:name="id1-3-2-4-5-1-5-12-2-2-1">
      <text:list-level-style-bullet text:bullet-char="•" text:level="1">
        <style:list-level-properties text:min-label-width="10mm"/>
      </text:list-level-style-bullet>
    </text:list-style>
    <text:list-style style:name="id1-3-2-4-5-1-5-13-2-1">
      <text:list-level-style-bullet text:bullet-char="•" text:level="1">
        <style:list-level-properties text:min-label-width="10mm"/>
      </text:list-level-style-bullet>
    </text:list-style>
    <text:list-style style:name="id1-3-2-4-5-1-5-13-2-1-1">
      <text:list-level-style-bullet text:bullet-char="•" text:level="1">
        <style:list-level-properties text:min-label-width="10mm"/>
      </text:list-level-style-bullet>
    </text:list-style>
    <text:list-style style:name="id1-3-2-4-5-1-5-14-2-1">
      <text:list-level-style-bullet text:bullet-char="•" text:level="1">
        <style:list-level-properties text:min-label-width="10mm"/>
      </text:list-level-style-bullet>
    </text:list-style>
    <text:list-style style:name="id1-3-2-4-5-1-5-14-2-1-1">
      <text:list-level-style-bullet text:bullet-char="•" text:level="1">
        <style:list-level-properties text:min-label-width="10mm"/>
      </text:list-level-style-bullet>
    </text:list-style>
    <text:list-style style:name="id1-3-2-4-5-1-5-15-2-1">
      <text:list-level-style-bullet text:bullet-char="•" text:level="1">
        <style:list-level-properties text:min-label-width="10mm"/>
      </text:list-level-style-bullet>
    </text:list-style>
    <text:list-style style:name="id1-3-2-4-5-1-5-15-2-1-1">
      <text:list-level-style-bullet text:bullet-char="•" text:level="1">
        <style:list-level-properties text:min-label-width="10mm"/>
      </text:list-level-style-bullet>
    </text:list-style>
    <text:list-style style:name="id1-3-2-4-5-1-5-16-2-1">
      <text:list-level-style-bullet text:bullet-char="•" text:level="1">
        <style:list-level-properties text:min-label-width="10mm"/>
      </text:list-level-style-bullet>
    </text:list-style>
    <text:list-style style:name="id1-3-2-4-5-1-5-16-2-1-1">
      <text:list-level-style-bullet text:bullet-char="•" text:level="1">
        <style:list-level-properties text:min-label-width="10mm"/>
      </text:list-level-style-bullet>
    </text:list-style>
    <text:list-style style:name="id1-3-2-4-5-1-5-17-2-1">
      <text:list-level-style-bullet text:bullet-char="•" text:level="1">
        <style:list-level-properties text:min-label-width="10mm"/>
      </text:list-level-style-bullet>
    </text:list-style>
    <text:list-style style:name="id1-3-2-4-5-1-5-17-2-1-1">
      <text:list-level-style-bullet text:bullet-char="•" text:level="1">
        <style:list-level-properties text:min-label-width="10mm"/>
      </text:list-level-style-bullet>
    </text:list-style>
    <text:list-style style:name="id1-3-2-4-5-1-5-18-2-1">
      <text:list-level-style-bullet text:bullet-char="•" text:level="1">
        <style:list-level-properties text:min-label-width="10mm"/>
      </text:list-level-style-bullet>
    </text:list-style>
    <text:list-style style:name="id1-3-2-4-5-1-5-18-2-1-1">
      <text:list-level-style-bullet text:bullet-char="•" text:level="1">
        <style:list-level-properties text:min-label-width="10mm"/>
      </text:list-level-style-bullet>
    </text:list-style>
    <text:list-style style:name="id1-3-2-4-5-1-5-19-2-1">
      <text:list-level-style-bullet text:bullet-char="•" text:level="1">
        <style:list-level-properties text:min-label-width="10mm"/>
      </text:list-level-style-bullet>
    </text:list-style>
    <text:list-style style:name="id1-3-2-4-5-1-5-19-2-1-1">
      <text:list-level-style-bullet text:bullet-char="•" text:level="1">
        <style:list-level-properties text:min-label-width="10mm"/>
      </text:list-level-style-bullet>
    </text:list-style>
    <text:list-style style:name="id1-3-2-4-5-1-5-20-2-1">
      <text:list-level-style-bullet text:bullet-char="•" text:level="1">
        <style:list-level-properties text:min-label-width="10mm"/>
      </text:list-level-style-bullet>
    </text:list-style>
    <text:list-style style:name="id1-3-2-4-5-1-5-20-2-1-1">
      <text:list-level-style-bullet text:bullet-char="•" text:level="1">
        <style:list-level-properties text:min-label-width="10mm"/>
      </text:list-level-style-bullet>
    </text:list-style>
    <text:list-style style:name="id1-3-2-4-5-1-5-21-2-1">
      <text:list-level-style-bullet text:bullet-char="•" text:level="1">
        <style:list-level-properties text:min-label-width="10mm"/>
      </text:list-level-style-bullet>
    </text:list-style>
    <text:list-style style:name="id1-3-2-4-5-1-5-21-2-1-1">
      <text:list-level-style-bullet text:bullet-char="•" text:level="1">
        <style:list-level-properties text:min-label-width="10mm"/>
      </text:list-level-style-bullet>
    </text:list-style>
    <text:list-style style:name="id1-3-2-4-5-1-5-22-2-1">
      <text:list-level-style-bullet text:bullet-char="•" text:level="1">
        <style:list-level-properties text:min-label-width="10mm"/>
      </text:list-level-style-bullet>
    </text:list-style>
    <text:list-style style:name="id1-3-2-4-5-1-5-22-2-1-1">
      <text:list-level-style-bullet text:bullet-char="•" text:level="1">
        <style:list-level-properties text:min-label-width="10mm"/>
      </text:list-level-style-bullet>
    </text:list-style>
    <text:list-style style:name="id1-3-2-4-5-1-5-23-2-2">
      <text:list-level-style-bullet text:bullet-char="•" text:level="1">
        <style:list-level-properties text:min-label-width="10mm"/>
      </text:list-level-style-bullet>
    </text:list-style>
    <text:list-style style:name="id1-3-2-4-5-1-5-23-2-2-1">
      <text:list-level-style-bullet text:bullet-char="•" text:level="1">
        <style:list-level-properties text:min-label-width="10mm"/>
      </text:list-level-style-bullet>
    </text:list-style>
    <text:list-style style:name="id1-3-2-4-5-1-5-24-2-1">
      <text:list-level-style-bullet text:bullet-char="•" text:level="1">
        <style:list-level-properties text:min-label-width="10mm"/>
      </text:list-level-style-bullet>
    </text:list-style>
    <text:list-style style:name="id1-3-2-4-5-1-5-24-2-1-1">
      <text:list-level-style-bullet text:bullet-char="•" text:level="1">
        <style:list-level-properties text:min-label-width="10mm"/>
      </text:list-level-style-bullet>
    </text:list-style>
    <text:list-style style:name="id1-3-2-4-5-1-5-25-2-1">
      <text:list-level-style-bullet text:bullet-char="•" text:level="1">
        <style:list-level-properties text:min-label-width="10mm"/>
      </text:list-level-style-bullet>
    </text:list-style>
    <text:list-style style:name="id1-3-2-4-5-1-5-25-2-1-1">
      <text:list-level-style-bullet text:bullet-char="•" text:level="1">
        <style:list-level-properties text:min-label-width="10mm"/>
      </text:list-level-style-bullet>
    </text:list-style>
    <text:list-style style:name="id1-3-2-4-5-1-5-26-2-1">
      <text:list-level-style-bullet text:bullet-char="•" text:level="1">
        <style:list-level-properties text:min-label-width="10mm"/>
      </text:list-level-style-bullet>
    </text:list-style>
    <text:list-style style:name="id1-3-2-4-5-1-5-26-2-1-1">
      <text:list-level-style-bullet text:bullet-char="•" text:level="1">
        <style:list-level-properties text:min-label-width="10mm"/>
      </text:list-level-style-bullet>
    </text:list-style>
    <text:list-style style:name="id1-3-2-4-5-1-5-27-2-1">
      <text:list-level-style-bullet text:bullet-char="•" text:level="1">
        <style:list-level-properties text:min-label-width="10mm"/>
      </text:list-level-style-bullet>
    </text:list-style>
    <text:list-style style:name="id1-3-2-4-5-1-5-27-2-1-1">
      <text:list-level-style-bullet text:bullet-char="•" text:level="1">
        <style:list-level-properties text:min-label-width="10mm"/>
      </text:list-level-style-bullet>
    </text:list-style>
    <text:list-style style:name="id1-3-2-4-5-1-5-28-2-1">
      <text:list-level-style-bullet text:bullet-char="•" text:level="1">
        <style:list-level-properties text:min-label-width="10mm"/>
      </text:list-level-style-bullet>
    </text:list-style>
    <text:list-style style:name="id1-3-2-4-5-1-5-28-2-1-1">
      <text:list-level-style-bullet text:bullet-char="•" text:level="1">
        <style:list-level-properties text:min-label-width="10mm"/>
      </text:list-level-style-bullet>
    </text:list-style>
    <text:list-style style:name="id1-3-2-4-5-1-5-29-2-1">
      <text:list-level-style-bullet text:bullet-char="•" text:level="1">
        <style:list-level-properties text:min-label-width="10mm"/>
      </text:list-level-style-bullet>
    </text:list-style>
    <text:list-style style:name="id1-3-2-4-5-1-5-29-2-1-1">
      <text:list-level-style-bullet text:bullet-char="•" text:level="1">
        <style:list-level-properties text:min-label-width="10mm"/>
      </text:list-level-style-bullet>
    </text:list-style>
    <text:list-style style:name="id1-3-2-4-5-1-5-30-2-1">
      <text:list-level-style-bullet text:bullet-char="•" text:level="1">
        <style:list-level-properties text:min-label-width="10mm"/>
      </text:list-level-style-bullet>
    </text:list-style>
    <text:list-style style:name="id1-3-2-4-5-1-5-30-2-1-1">
      <text:list-level-style-bullet text:bullet-char="•" text:level="1">
        <style:list-level-properties text:min-label-width="10mm"/>
      </text:list-level-style-bullet>
    </text:list-style>
    <text:list-style style:name="id1-3-2-4-5-1-5-31-2-1">
      <text:list-level-style-bullet text:bullet-char="•" text:level="1">
        <style:list-level-properties text:min-label-width="10mm"/>
      </text:list-level-style-bullet>
    </text:list-style>
    <text:list-style style:name="id1-3-2-4-5-1-5-31-2-1-1">
      <text:list-level-style-bullet text:bullet-char="•" text:level="1">
        <style:list-level-properties text:min-label-width="10mm"/>
      </text:list-level-style-bullet>
    </text:list-style>
    <text:list-style style:name="id1-3-2-4-5-1-5-32-2-1">
      <text:list-level-style-bullet text:bullet-char="•" text:level="1">
        <style:list-level-properties text:min-label-width="10mm"/>
      </text:list-level-style-bullet>
    </text:list-style>
    <text:list-style style:name="id1-3-2-4-5-1-5-32-2-1-1">
      <text:list-level-style-bullet text:bullet-char="•" text:level="1">
        <style:list-level-properties text:min-label-width="10mm"/>
      </text:list-level-style-bullet>
    </text:list-style>
    <text:list-style style:name="id1-3-2-4-5-1-5-33-2-1">
      <text:list-level-style-bullet text:bullet-char="•" text:level="1">
        <style:list-level-properties text:min-label-width="10mm"/>
      </text:list-level-style-bullet>
    </text:list-style>
    <text:list-style style:name="id1-3-2-4-5-1-5-33-2-1-1">
      <text:list-level-style-bullet text:bullet-char="•" text:level="1">
        <style:list-level-properties text:min-label-width="10mm"/>
      </text:list-level-style-bullet>
    </text:list-style>
    <text:list-style style:name="id1-3-2-4-5-1-5-37-2-2">
      <text:list-level-style-bullet text:bullet-char="•" text:level="1">
        <style:list-level-properties text:min-label-width="10mm"/>
      </text:list-level-style-bullet>
    </text:list-style>
    <text:list-style style:name="id1-3-2-4-5-1-5-37-2-2-1">
      <text:list-level-style-bullet text:bullet-char="•" text:level="1">
        <style:list-level-properties text:min-label-width="10mm"/>
      </text:list-level-style-bullet>
    </text:list-style>
    <text:list-style style:name="id1-3-2-4-5-1-5-38-2-1">
      <text:list-level-style-bullet text:bullet-char="•" text:level="1">
        <style:list-level-properties text:min-label-width="10mm"/>
      </text:list-level-style-bullet>
    </text:list-style>
    <text:list-style style:name="id1-3-2-4-5-1-5-38-2-1-1">
      <text:list-level-style-bullet text:bullet-char="•" text:level="1">
        <style:list-level-properties text:min-label-width="10mm"/>
      </text:list-level-style-bullet>
    </text:list-style>
    <text:list-style style:name="id1-3-2-4-5-1-5-39-2-2">
      <text:list-level-style-bullet text:bullet-char="•" text:level="1">
        <style:list-level-properties text:min-label-width="10mm"/>
      </text:list-level-style-bullet>
    </text:list-style>
    <text:list-style style:name="id1-3-2-4-5-1-5-39-2-2-1">
      <text:list-level-style-bullet text:bullet-char="•" text:level="1">
        <style:list-level-properties text:min-label-width="10mm"/>
      </text:list-level-style-bullet>
    </text:list-style>
    <text:list-style style:name="id1-3-2-4-5-1-5-40-2-1">
      <text:list-level-style-bullet text:bullet-char="•" text:level="1">
        <style:list-level-properties text:min-label-width="10mm"/>
      </text:list-level-style-bullet>
    </text:list-style>
    <text:list-style style:name="id1-3-2-4-5-1-5-40-2-1-1">
      <text:list-level-style-bullet text:bullet-char="•" text:level="1">
        <style:list-level-properties text:min-label-width="10mm"/>
      </text:list-level-style-bullet>
    </text:list-style>
    <text:list-style style:name="id1-3-2-4-5-1-5-41-2-2">
      <text:list-level-style-bullet text:bullet-char="•" text:level="1">
        <style:list-level-properties text:min-label-width="10mm"/>
      </text:list-level-style-bullet>
    </text:list-style>
    <text:list-style style:name="id1-3-2-4-5-1-5-41-2-2-1">
      <text:list-level-style-bullet text:bullet-char="•" text:level="1">
        <style:list-level-properties text:min-label-width="10mm"/>
      </text:list-level-style-bullet>
    </text:list-style>
    <text:list-style style:name="id1-3-2-4-5-1-5-42-2-1">
      <text:list-level-style-bullet text:bullet-char="•" text:level="1">
        <style:list-level-properties text:min-label-width="10mm"/>
      </text:list-level-style-bullet>
    </text:list-style>
    <text:list-style style:name="id1-3-2-4-5-1-5-42-2-1-1">
      <text:list-level-style-bullet text:bullet-char="•" text:level="1">
        <style:list-level-properties text:min-label-width="10mm"/>
      </text:list-level-style-bullet>
    </text:list-style>
    <text:list-style style:name="id1-3-2-4-5-1-5-43-2-1">
      <text:list-level-style-bullet text:bullet-char="•" text:level="1">
        <style:list-level-properties text:min-label-width="10mm"/>
      </text:list-level-style-bullet>
    </text:list-style>
    <text:list-style style:name="id1-3-2-4-5-1-5-43-2-1-1">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3">
      <text:list-level-style-bullet text:bullet-char="*" text:level="1">
        <style:list-level-properties text:min-label-width="10mm"/>
      </text:list-level-style-bullet>
    </text:list-style>
    <text:list-style style:name="id1-3-2-6-27-1-3-1">
      <text:list-level-style-bullet text:bullet-char="*" text:level="1">
        <style:list-level-properties text:min-label-width="10mm"/>
      </text:list-level-style-bullet>
    </text:list-style>
    <text:list-style style:name="id1-3-2-6-27-1-3-2">
      <text:list-level-style-bullet text:bullet-char="*" text:level="1">
        <style:list-level-properties text:min-label-width="10mm"/>
      </text:list-level-style-bullet>
    </text:list-style>
    <text:list-style style:name="id1-3-2-6-27-1-3-3">
      <text:list-level-style-bullet text:bullet-char="*" text:level="1">
        <style:list-level-properties text:min-label-width="10mm"/>
      </text:list-level-style-bullet>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59-3">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67-4">
      <text:list-level-style-bullet text:bullet-char="*" text:level="1">
        <style:list-level-properties text:min-label-width="10mm"/>
      </text:list-level-style-bullet>
    </text:list-style>
    <text:list-style style:name="id1-3-2-6-67-5">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office:automatic-styles>
  <office:body>
    <office:text>
      <text:p text:style-name="new_page_staatscourant"/>
      <text:p text:style-name="single-kop-titel">Beleidsregels en financieel besluit sociaal domein gemeente Bronckhorst 2026 2.0</text:p>
      <text:section text:name="regeling_id1-3-2" text:style-name="regeling">
        <text:section text:name="aanhef_id1-3-2-1" text:style-name="aanhef">
          <text:section text:name="preambule_id1-3-2-1-1" text:style-name="preambule">
            <text:p text:style-name="al">
            <text:span text:style-name="nadrukvet">Voorwoord </text:span>
          </text:p>
            <text:p text:style-name="al">De gemeente Bronckhorst werkt sinds 2022 met een integrale verordening sociaal domein. Met ingang van 2024 koppelen we de weergave van alle verschillende beleidsregels die volgen uit de geactualiseerde verordening sociaal domein 2026 aan de indeling en opzet van die integrale verordening. </text:p>
            <text:p text:style-name="al"/>
            <text:p text:style-name="al">Bij toekomstige wijzigingen wordt het volledige document voorgelegd voor nieuwe besluitvorming, waarbij dan via een was/wordt lijst duidelijk wordt gemaakt waar de wijzigingen zitten. Ook bij deze eerste versie zit een was/wordt lijst, die is echter alleen inhoudelijk te linken aan de losse, eerdere beleidsregels. </text:p>
            <text:p text:style-name="al"/>
          </text:section>
        </text:section>
        <text:section text:name="regeling-tekst_id1-3-2-2" text:style-name="regeling-tekst">
          <text:section text:name="hoofdstuk_id1-3-2-2-1" text:style-name="hoofdstuk">
            <text:p text:style-name="hoofdstuk_kop"><text:span text:style-name="label"/> <text:span text:style-name="nr">1.</text:span> Besluit en bepalingen</text:p>
            <text:section text:name="artikel_id1-3-2-2-1-2" text:style-name="artikel">
              <text:p text:style-name="artikel_kop_titel"><text:span text:style-name="artikel_kop_label"/> </text:p>
              <text:p text:style-name="al">
              <text:span text:style-name="nadrukvet">De hoofdstukken volgen de indeling van de Verordening sociaal domein 2026. In dit eerste hoofdstuk staan de uitgangspunten en begrippen zoals ze voor alle beleidsregels en het financieel besluit gelden. </text:span>
            </text:p>
              <text:p text:style-name="al"/>
            </text:section>
            <text:section text:name="paragraaf_id1-3-2-2-1-3" text:style-name="paragraaf">
              <text:p text:style-name="paragraaf_kop"><text:span text:style-name="label"/> <text:span text:style-name="nr">1.1</text:span> Besluit College van B&amp;W</text:p>
              <text:section text:name="structuurtekst_id1-3-2-2-1-3-2" text:style-name="structuurtekst">
                <text:p text:style-name="al">Besluitnr: Z212313/ D002821</text:p>
                <text:p text:style-name="al"/>
                <text:p text:style-name="al">Het college van burgemeester en wethouders van de gemeente Bronckhorst in de vergadering van 10/02/2026.</text:p>
                <text:p text:style-name="al"/>
                <text:p text:style-name="al">Overwegende dat:</text:p>
                <text:p text:style-name="al">het gezien de wijzigingen in de Verordening sociaal domein, de ontwikkelingen in de regelgeving, de jurisprudentie en de ervaringen in de uitvoeringspraktijk het noodzakelijk is gebleken deze beleidsregels op onderdelen aan te passen;</text:p>
                <text:p text:style-name="al"/>
                <text:p text:style-name="al">gelet op:</text:p>
                <text:list text:style-name="id1-3-2-2-1-3-2-9">
                  <text:list-item text:style-override="id1-3-2-2-1-3-2-9-1">
                    <text:number>•</text:number>
                    <text:p text:style-name="al">De Wet maatschappelijke ondersteuning 2015</text:p>
                  </text:list-item>
                  <text:list-item text:style-override="id1-3-2-2-1-3-2-9-2">
                    <text:number>•</text:number>
                    <text:p text:style-name="al">De Jeugdwet</text:p>
                  </text:list-item>
                  <text:list-item text:style-override="id1-3-2-2-1-3-2-9-3">
                    <text:number>•</text:number>
                    <text:p text:style-name="al">De participatiewet</text:p>
                  </text:list-item>
                  <text:list-item text:style-override="id1-3-2-2-1-3-2-9-4">
                    <text:number>•</text:number>
                    <text:p text:style-name="al">De wet inburgering</text:p>
                  </text:list-item>
                  <text:list-item text:style-override="id1-3-2-2-1-3-2-9-5">
                    <text:number>•</text:number>
                    <text:p text:style-name="al">Wet inkomensvoorziening oudere en gedeeltelijk arbeidsongeschikte werkloze werknemers</text:p>
                  </text:list-item>
                  <text:list-item text:style-override="id1-3-2-2-1-3-2-9-6">
                    <text:number>•</text:number>
                    <text:p text:style-name="al">Wet inkomensvoorziening oudere en gedeeltelijk arbeidsongeschikte gewezen zelfstandigen</text:p>
                  </text:list-item>
                  <text:list-item text:style-override="id1-3-2-2-1-3-2-9-7">
                    <text:number>•</text:number>
                    <text:p text:style-name="al">Wet gemeentelijke schuldhulpverlening</text:p>
                  </text:list-item>
                  <text:list-item text:style-override="id1-3-2-2-1-3-2-9-8">
                    <text:number>•</text:number>
                    <text:p text:style-name="al">Wet kinderopvang</text:p>
                  </text:list-item>
                  <text:list-item text:style-override="id1-3-2-2-1-3-2-9-9">
                    <text:number>•</text:number>
                    <text:p text:style-name="al">Wet op het primair onderwijs, de wet op de expertisecentra en de wet op het voortgezet onderwijs voor leerlingenvervoer</text:p>
                  </text:list-item>
                  <text:list-item text:style-override="id1-3-2-2-1-3-2-9-10">
                    <text:number>•</text:number>
                    <text:p text:style-name="al">Wet verplichte geestelijke gezondheidszorg</text:p>
                  </text:list-item>
                  <text:list-item text:style-override="id1-3-2-2-1-3-2-9-11">
                    <text:number>•</text:number>
                    <text:p text:style-name="al">Wet sociale werkvoorziening</text:p>
                  </text:list-item>
                  <text:list-item text:style-override="id1-3-2-2-1-3-2-9-12">
                    <text:number>•</text:number>
                    <text:p text:style-name="al">Het beleidskader Sociaal Domein gemeente Bronckhorst 2023-2026</text:p>
                  </text:list-item>
                  <text:list-item text:style-override="id1-3-2-2-1-3-2-9-13">
                    <text:number>•</text:number>
                    <text:p text:style-name="al">De verordening Sociaal Domein gemeente Bronckhorst 2026</text:p>
                  </text:list-item>
                </text:list>
                <text:p text:style-name="al">besluit:</text:p>
                <text:p text:style-name="al"/>
                <text:p text:style-name="al">Vast te stellen: </text:p>
                <text:list text:style-name="id1-3-2-2-1-3-2-13">
                  <text:list-item text:style-override="id1-3-2-2-1-3-2-13-1">
                    <text:number>•</text:number>
                    <text:p text:style-name="al">Het document “Beleidsregels en financieel besluit sociaal domein gemeente Bronckhorst 2026 2.0”. </text:p>
                  </text:list-item>
                </text:list>
              </text:section>
            </text:section>
            <text:section text:name="paragraaf_id1-3-2-2-1-4" text:style-name="paragraaf">
              <text:p text:style-name="paragraaf_kop"><text:span text:style-name="label"/> <text:span text:style-name="nr">1.2</text:span> Begrips- en algemene bepalingen</text:p>
              <text:section text:name="artikel_id1-3-2-2-1-4-2" text:style-name="artikel">
                <text:p text:style-name="artikel_kop_titel"><text:span text:style-name="artikel_kop_label">Artikel</text:span> <text:span text:style-name="artikel_kop_nr">1.</text:span> Begripsbepalingen</text:p>
                <text:p text:style-name="al">Alle definities die in deze beleidsregels en het financieel besluit worden gebruikt hebben dezelfde betekenis als in de bovengenoemde wetgeving en de Verordening Sociaal Domein gemeente Bronckhorst 2026. </text:p>
              </text:section>
              <text:section text:name="artikel_id1-3-2-2-1-4-3" text:style-name="artikel">
                <text:p text:style-name="artikel_kop_titel"><text:span text:style-name="artikel_kop_label">Artikel</text:span> <text:span text:style-name="artikel_kop_nr">2.</text:span> Hardheidsclausule</text:p>
                <text:list text:style-name="id1-3-2-2-1-4-3-2">
                  <text:list-item text:style-override="id1-3-2-2-1-4-3-2">
                    <text:number>1.</text:number>
                    <text:p text:style-name="al">In gevallen waarin deze beleidsregels en financieel besluit niet voorzien beslist het college. </text:p>
                  </text:list-item>
                  <text:list-item text:style-override="id1-3-2-2-1-4-3-3">
                    <text:number>2.</text:number>
                    <text:p text:style-name="al">Het college kan in bijzondere gevallen ten gunste van de inwoner afwijken van de bepalingen van deze beleidsregels en financieel besluit als de toepassing tot onbillijkheden van overwegende aard leiden en/of die onevenredig zijn in verhouding tot de met de betrokken bepalingen te dienen doelen. </text:p>
                  </text:list-item>
                </text:list>
              </text:section>
              <text:section text:name="artikel_id1-3-2-2-1-4-4" text:style-name="artikel">
                <text:p text:style-name="artikel_kop_titel"><text:span text:style-name="artikel_kop_label">Artikel</text:span> <text:span text:style-name="artikel_kop_nr">3.</text:span> Overgangsrecht</text:p>
                <text:list text:style-name="id1-3-2-2-1-4-4-2">
                  <text:list-item text:style-override="id1-3-2-2-1-4-4-2">
                    <text:number>3.</text:number>
                    <text:p text:style-name="al">Een inwoner houdt recht op lopende voorzieningen verstrekt op grond van de hiervoor genoemde in te trekken beleidsregels en financieel besluit, tot dat het college een nieuw besluit heeft genomen, waarbij het besluit waarmee deze voorziening is verstrekt, wordt ingetrokken. </text:p>
                  </text:list-item>
                  <text:list-item text:style-override="id1-3-2-2-1-4-4-3">
                    <text:number>4.</text:number>
                    <text:p text:style-name="al">Aanvragen die zijn ingediend onder de hiervoor genoemde ingetrokken beleidsregels en financieel besluit en waarop nog niet is beslist bij het in werking treden van deze nieuwe beleidsregels en financieel besluit, worden afgehandeld krachtens de Beleidsregels en financieel besluit sociaal domein gemeente Bronckhorst 2024 voor zover dit niet in strijd is met de wet. </text:p>
                  </text:list-item>
                  <text:list-item text:style-override="id1-3-2-2-1-4-4-4">
                    <text:number>5.</text:number>
                    <text:p text:style-name="al">Beslissen op bezwaarschriften tegen een besluit op grond van de Beleidsregels en financieel besluit sociaal domein gemeente Bronckhorst 2024 geschiedt op grond van de hiervoor genoemde ingetrokken beleidsregels en financieel besluit die ten aanzien van de betreffende zaak de rechtskracht behouden. </text:p>
                  </text:list-item>
                  <text:list-item text:style-override="id1-3-2-2-1-4-4-5">
                    <text:number>6.</text:number>
                    <text:p text:style-name="al">Van het in lid 2 en 3 gestelde kan ten gunste van de inwoner worden afgeweken. </text:p>
                  </text:list-item>
                  <text:list-item text:style-override="id1-3-2-2-1-4-4-6">
                    <text:number>7.</text:number>
                    <text:p text:style-name="al">Voor inwoners die op het moment van vaststelling van nieuwe PGB-tarieven een lopende PGB-beschikking hebben, blijft het voor hen geldende tarief van kracht gedurende een overgangsperiode van maximaal 6 maanden. Na afloop van deze periode wordt het nieuwe PGB-tarief toegepast.</text:p>
                  </text:list-item>
                </text:list>
              </text:section>
              <text:section text:name="artikel_id1-3-2-2-1-4-5" text:style-name="artikel">
                <text:p text:style-name="artikel_kop_titel"><text:span text:style-name="artikel_kop_label">Artikel</text:span> <text:span text:style-name="artikel_kop_nr">4.</text:span> Citeertitel</text:p>
                <text:p text:style-name="al">Deze beleidsregels en het financieel besluit kunnen worden aangehaald als: Beleidsregels en financieel besluit sociaal domein gemeente Bronckhorst 2026 2.0. </text:p>
              </text:section>
              <text:section text:name="artikel_id1-3-2-2-1-4-6" text:style-name="artikel">
                <text:p text:style-name="artikel_kop_titel"><text:span text:style-name="artikel_kop_label">Artikel</text:span> <text:span text:style-name="artikel_kop_nr">5.</text:span> Inwerkingtreding</text:p>
                <text:p text:style-name="al">Deze beleidsregels treden in werking op 1 januari 2026. </text:p>
                <text:list text:style-name="id1-3-2-2-1-4-6-3">
                  <text:list-item text:style-override="id1-3-2-2-1-4-6-3-1">
                    <text:number>1.</text:number>
                    <text:p text:style-name="al">Met ingang van de in het vorige lid genoemde datum vervallen de “Beleidsregels en financieel besluit sociaal domein gemeente Bronckhorst 2026”. </text:p>
                  </text:list-item>
                </text:list>
              </text:section>
            </text:section>
            <text:p text:style-name="hoofdstuk_bottom"/>
          </text:section>
          <text:section text:name="hoofdstuk_id1-3-2-2-2" text:style-name="hoofdstuk">
            <text:p text:style-name="hoofdstuk_kop"><text:span text:style-name="label"/> <text:span text:style-name="nr">2.</text:span> Verzoek om ondersteuning</text:p>
            <text:section text:name="artikel_id1-3-2-2-2-2" text:style-name="artikel">
              <text:p text:style-name="artikel_kop_titel"><text:span text:style-name="artikel_kop_label"/> </text:p>
              <text:p text:style-name="al">
              <text:span text:style-name="nadrukvet">In de verordening gaat dit hoofdstuk in op de wijze om ondersteuning te ontvangen. Hier zijn geen verdere beleidsregels aan gekoppeld.</text:span>
            </text:p>
            </text:section>
            <text:p text:style-name="hoofdstuk_bottom"/>
          </text:section>
          <text:section text:name="hoofdstuk_id1-3-2-2-3" text:style-name="hoofdstuk">
            <text:p text:style-name="hoofdstuk_kop"><text:span text:style-name="label"/> <text:span text:style-name="nr">3.</text:span> Werken en meedoen in de samenleving</text:p>
            <text:section text:name="artikel_id1-3-2-2-3-2" text:style-name="artikel">
              <text:p text:style-name="artikel_kop_titel"><text:span text:style-name="artikel_kop_label"/> </text:p>
              <text:p text:style-name="al">
              <text:span text:style-name="nadrukvet">In dit hoofdstuk staan de beleidsregels die volgen uit de participatiewet en de wet inburgering. In bijlage 4 staat een artikelsgewijze toelichting op de beleidsregels taaleis, in bijlage 5 staat de checklist tegenprestatie.</text:span>
            </text:p>
              <text:p text:style-name="al"/>
            </text:section>
            <text:section text:name="paragraaf_id1-3-2-2-3-3" text:style-name="paragraaf">
              <text:p text:style-name="paragraaf_kop"><text:span text:style-name="label"/> <text:span text:style-name="nr">3.1</text:span> Beleidsregels taaleis</text:p>
              <text:section text:name="artikel_id1-3-2-2-3-3-2" text:style-name="artikel">
                <text:p text:style-name="artikel_kop_titel"><text:span text:style-name="artikel_kop_label">Artikel</text:span> <text:span text:style-name="artikel_kop_nr">1</text:span> Aantonen kennis Nederlandse taal</text:p>
                <text:list text:style-name="id1-3-2-2-3-3-2-2">
                  <text:list-item text:style-override="id1-3-2-2-3-3-2-2">
                    <text:number>1.</text:number>
                    <text:p text:style-name="al">Wanneer belanghebbende in de leerplichtige leeftijd (tussen 5 en 16 jaar) tenminste acht jaren in Nederland heeft gewoond kan ervan worden uitgegaan dat door belanghebbende gedurende acht jaar Nederlandstalig onderwijs is gevolgd en dat daarmee wordt voldaan aan de taaleis.</text:p>
                  </text:list-item>
                  <text:list-item text:style-override="id1-3-2-2-3-3-2-3">
                    <text:number>2.</text:number>
                    <text:p text:style-name="al">Eveneens wordt ervan uitgegaan dat belanghebbende aan de taaleis voldoet wanneer hij een van de volgende documenten kan overleggen: </text:p>
                    <text:list text:style-name="id1-3-2-2-3-3-2-3-3">
                      <text:list-item text:style-override="id1-3-2-2-3-3-2-3-3-1">
                        <text:number>a.</text:number>
                        <text:p text:style-name="al">een diploma of een inschrijvingsbewijs van een Nederlandstalige middelbare school in Nederland, de Nederlandse Antillen, Suriname of Vlaanderen;</text:p>
                      </text:list-item>
                      <text:list-item text:style-override="id1-3-2-2-3-3-2-3-3-2">
                        <text:number>b.</text:number>
                        <text:p text:style-name="al">rapporten tot en met groep 8 van een basisschool in Nederland;</text:p>
                      </text:list-item>
                      <text:list-item text:style-override="id1-3-2-2-3-3-2-3-3-3">
                        <text:number>c.</text:number>
                        <text:p text:style-name="al">een diploma van een MBO-, HBO- of universitaire opleiding in Nederland of Vlaanderen;</text:p>
                      </text:list-item>
                      <text:list-item text:style-override="id1-3-2-2-3-3-2-3-3-4">
                        <text:number>d.</text:number>
                        <text:p text:style-name="al">een diploma van een opleiding Nederlands in het buitenland;</text:p>
                      </text:list-item>
                      <text:list-item text:style-override="id1-3-2-2-3-3-2-3-3-5">
                        <text:number>e.</text:number>
                        <text:p text:style-name="al">een diploma inburgering als bedoeld in artikel 6 lid 2 Wet inburgering 2021;</text:p>
                      </text:list-item>
                      <text:list-item text:style-override="id1-3-2-2-3-3-2-3-3-6">
                        <text:number>f.</text:number>
                        <text:p text:style-name="al">een ander document waaruit blijkt dat betrokken persoon voldoet aan de taaleis. </text:p>
                      </text:list-item>
                    </text:list>
                  </text:list-item>
                </text:list>
              </text:section>
              <text:section text:name="artikel_id1-3-2-2-3-3-3" text:style-name="artikel">
                <text:p text:style-name="artikel_kop_titel"><text:span text:style-name="artikel_kop_label">Artikel</text:span> <text:span text:style-name="artikel_kop_nr">2</text:span> Taaltoets</text:p>
                <text:list text:style-name="id1-3-2-2-3-3-3-2">
                  <text:list-item text:style-override="id1-3-2-2-3-3-3-2">
                    <text:number>1.</text:number>
                    <text:p text:style-name="al">Het college kan een toets bij belanghebbende afnemen, indien belanghebbende niet voldoet aan het in artikel 2 genoemde.</text:p>
                  </text:list-item>
                  <text:list-item text:style-override="id1-3-2-2-3-3-3-3">
                    <text:number>2.</text:number>
                    <text:p text:style-name="al">De taaltoets kan afgenomen worden door een door ons aangewezen instantie.</text:p>
                  </text:list-item>
                </text:list>
              </text:section>
              <text:section text:name="artikel_id1-3-2-2-3-3-4" text:style-name="artikel">
                <text:p text:style-name="artikel_kop_titel"><text:span text:style-name="artikel_kop_label">Artikel</text:span> <text:span text:style-name="artikel_kop_nr">3</text:span> Geen taaltoets</text:p>
                <text:p text:style-name="al">In de volgende gevallen wordt geen taaltoets afgenomen:</text:p>
                <text:list text:style-name="id1-3-2-2-3-3-4-3">
                  <text:list-item text:style-override="id1-3-2-2-3-3-4-3-1">
                    <text:number>a.</text:number>
                    <text:p text:style-name="al">er is een ontheffing in het kader van de Wet inburgering;</text:p>
                  </text:list-item>
                  <text:list-item text:style-override="id1-3-2-2-3-3-4-3-2">
                    <text:number>b.</text:number>
                    <text:p text:style-name="al">er is sprake van een gediagnosticeerd leerprobleem;</text:p>
                  </text:list-item>
                  <text:list-item text:style-override="id1-3-2-2-3-3-4-3-3">
                    <text:number>c.</text:number>
                    <text:p text:style-name="al">belanghebbende is door het in de persoon gelegen factoren niet in staat om de Nederlandse taal op het niveau zoals beschreven in artikel 18b lid 8 van de wet machtig te worden;</text:p>
                  </text:list-item>
                  <text:list-item text:style-override="id1-3-2-2-3-3-4-3-4">
                    <text:number>d.</text:number>
                    <text:p text:style-name="al">er is een ontheffing van de arbeidsplicht of een algemene ontheffing op grond van psychische, fysieke of sociale problematiek;</text:p>
                  </text:list-item>
                  <text:list-item text:style-override="id1-3-2-2-3-3-4-3-5">
                    <text:number>e.</text:number>
                    <text:p text:style-name="al">er door kenmerken van de persoon wordt verwacht dat hij niet aan de taaleis kan voldoen waarbij dit mogelijk al blijkt uit een eerder gevolgde taalcursus;</text:p>
                  </text:list-item>
                  <text:list-item text:style-override="id1-3-2-2-3-3-4-3-6">
                    <text:number>f.</text:number>
                    <text:p text:style-name="al">als tijdens een vorige uitkeringsperiode al een toets is afgenomen en is vastgesteld dat belanghebbende de Nederlandse taal niet op het niveau zoals beschreven in artikel 18 lid 8 van de wet beheerst, maar ook is vastgesteld dat door in de persoon gelegen factoren belanghebbende niet in staat is om de Nederlandse taal op het niveau zoals beschreven in artikel 18b lid 8 van de wet machtig te worden;</text:p>
                  </text:list-item>
                  <text:list-item text:style-override="id1-3-2-2-3-3-4-3-7">
                    <text:number>g.</text:number>
                    <text:p text:style-name="al">als belanghebbende een taaltraject in het kader van de Wet inburgering volgt;</text:p>
                  </text:list-item>
                  <text:list-item text:style-override="id1-3-2-2-3-3-4-3-8">
                    <text:number>h.</text:number>
                    <text:p text:style-name="al">de algemene bijstand voor een kortdurende periode wordt verleend.</text:p>
                  </text:list-item>
                </text:list>
              </text:section>
              <text:section text:name="artikel_id1-3-2-2-3-3-5" text:style-name="artikel">
                <text:p text:style-name="artikel_kop_titel"><text:span text:style-name="artikel_kop_label">Artikel</text:span> <text:span text:style-name="artikel_kop_nr">4</text:span> Vorm van de ondersteuning</text:p>
                <text:list text:style-name="id1-3-2-2-3-3-5-2">
                  <text:list-item text:style-override="id1-3-2-2-3-3-5-2">
                    <text:number>1.</text:number>
                    <text:p text:style-name="al">Het college kan ondersteuning bieden met als doel mensen met een uitkering ingevolge de wet te ondersteunen bij het bereiken van een taalniveau dat minimaal op het niveau ligt zoals beschreven in artikel 18b lid 8 van de Participatiewet. </text:p>
                  </text:list-item>
                  <text:list-item text:style-override="id1-3-2-2-3-3-5-3">
                    <text:number>2.</text:number>
                    <text:p text:style-name="al">Onder ondersteuning wordt verstaan:</text:p>
                    <text:list text:style-name="id1-3-2-2-3-3-5-3-3">
                      <text:list-item text:style-override="id1-3-2-2-3-3-5-3-3-1">
                        <text:number>a.</text:number>
                        <text:p text:style-name="al">het onderzoek naar en verslag over de mogelijkheden van de bijstandsgerechtigde gericht op het binnen drie jaar kunnen beheersen van de Nederlandse taal op minimaal het niveau als bedoeld in het vorige lid (de diagnose);</text:p>
                      </text:list-item>
                      <text:list-item text:style-override="id1-3-2-2-3-3-5-3-3-2">
                        <text:number>b.</text:number>
                        <text:p text:style-name="al">het aanbieden, uitvoeren, organiseren, aan-, bijsturen en/of begeleiden van het op basis van de diagnose gekozen traject. </text:p>
                      </text:list-item>
                    </text:list>
                  </text:list-item>
                  <text:list-item text:style-override="id1-3-2-2-3-3-5-4">
                    <text:number>3.</text:number>
                    <text:p text:style-name="al">Indien het college ondersteuning biedt, worden de doelen en voortgang in een taalplan vastgesteld. Het taalplan beschrijft in ieder geval:</text:p>
                    <text:list text:style-name="id1-3-2-2-3-3-5-4-3">
                      <text:list-item text:style-override="id1-3-2-2-3-3-5-4-3-1">
                        <text:number>a.</text:number>
                        <text:p text:style-name="al">de manier waarop de uitkeringsgerechtigde de vereiste taalvaardigheden gaat leren;</text:p>
                      </text:list-item>
                      <text:list-item text:style-override="id1-3-2-2-3-3-5-4-3-2">
                        <text:number>b.</text:number>
                        <text:p text:style-name="al">de doelen, voortgang en inspanningen die van de uitkeringsgerechtigde worden verwacht;</text:p>
                      </text:list-item>
                      <text:list-item text:style-override="id1-3-2-2-3-3-5-4-3-3">
                        <text:number>c.</text:number>
                        <text:p text:style-name="al">op welke momenten de voortgang en inspanningen worden gemonitord</text:p>
                      </text:list-item>
                    </text:list>
                  </text:list-item>
                </text:list>
              </text:section>
              <text:section text:name="artikel_id1-3-2-2-3-3-6" text:style-name="artikel">
                <text:p text:style-name="artikel_kop_titel"><text:span text:style-name="artikel_kop_label">Artikel</text:span> <text:span text:style-name="artikel_kop_nr">5</text:span> Inhoud van de ondersteuning</text:p>
                <text:p text:style-name="al">Het college stemt de in artikel 5 genoemde ondersteuning af op:</text:p>
                <text:list text:style-name="id1-3-2-2-3-3-6-3">
                  <text:list-item text:style-override="id1-3-2-2-3-3-6-3-1">
                    <text:number>a.</text:number>
                    <text:p text:style-name="al">de capaciteiten van belanghebbende;</text:p>
                  </text:list-item>
                  <text:list-item text:style-override="id1-3-2-2-3-3-6-3-2">
                    <text:number>b.</text:number>
                    <text:p text:style-name="al">de mogelijkheden van belanghebbende voor reguliere arbeid;</text:p>
                  </text:list-item>
                  <text:list-item text:style-override="id1-3-2-2-3-3-6-3-3">
                    <text:number>c.</text:number>
                    <text:p text:style-name="al">het gemeentelijke re-integratie- en educatiebeleid;</text:p>
                  </text:list-item>
                  <text:list-item text:style-override="id1-3-2-2-3-3-6-3-4">
                    <text:number>d.</text:number>
                    <text:p text:style-name="al">het aanbod aan taalondersteuning.</text:p>
                  </text:list-item>
                </text:list>
              </text:section>
              <text:section text:name="artikel_id1-3-2-2-3-3-7" text:style-name="artikel">
                <text:p text:style-name="artikel_kop_titel"><text:span text:style-name="artikel_kop_label">Artikel</text:span> <text:span text:style-name="artikel_kop_nr">6</text:span> Geen ondersteuning</text:p>
                <text:p text:style-name="al">Er wordt geen ondersteuning geboden indien belanghebbende:</text:p>
                <text:list text:style-name="id1-3-2-2-3-3-7-3">
                  <text:list-item text:style-override="id1-3-2-2-3-3-7-3-1">
                    <text:number>a.</text:number>
                    <text:p text:style-name="al">niet langer uitkeringsgerechtigd is; </text:p>
                  </text:list-item>
                  <text:list-item text:style-override="id1-3-2-2-3-3-7-3-2">
                    <text:number>b.</text:number>
                    <text:p text:style-name="al">een inburgeringstraject volgt;</text:p>
                  </text:list-item>
                  <text:list-item text:style-override="id1-3-2-2-3-3-7-3-3">
                    <text:number>c.</text:number>
                    <text:p text:style-name="al">een taaltraject in het kader van de Wet educatie volgt;</text:p>
                  </text:list-item>
                  <text:list-item text:style-override="id1-3-2-2-3-3-7-3-4">
                    <text:number>d.</text:number>
                    <text:p text:style-name="al">leerplichtig of kwalificatie plichtig is;</text:p>
                  </text:list-item>
                  <text:list-item text:style-override="id1-3-2-2-3-3-7-3-5">
                    <text:number>e.</text:number>
                    <text:p text:style-name="al">zelfstandig binnen 3 jaar het benodigde taalniveau kan bereiken; </text:p>
                  </text:list-item>
                  <text:list-item text:style-override="id1-3-2-2-3-3-7-3-6">
                    <text:number>f.</text:number>
                    <text:p text:style-name="al">een Europees paspoort heeft en met een tijdelijk doel in Nederland verblijft.</text:p>
                  </text:list-item>
                </text:list>
              </text:section>
              <text:section text:name="artikel_id1-3-2-2-3-3-8" text:style-name="artikel">
                <text:p text:style-name="artikel_kop_titel"><text:span text:style-name="artikel_kop_label">Artikel</text:span> <text:span text:style-name="artikel_kop_nr">7</text:span> Niet nakomen verplichtingen</text:p>
                <text:list text:style-name="id1-3-2-2-3-3-8-2">
                  <text:list-item text:style-override="id1-3-2-2-3-3-8-2">
                    <text:number>1.</text:number>
                    <text:p text:style-name="al">Als de aanvrager niet voldoet aan de medewerkingsplicht van het tweede lid van artikel 17 van de Participatiewet, dan geldt het maatregelregime van artikel 18b van de Participatiewet.</text:p>
                  </text:list-item>
                  <text:list-item text:style-override="id1-3-2-2-3-3-8-3">
                    <text:number>2.</text:number>
                    <text:p text:style-name="al">Belanghebbende wordt na uitkomst van de toets waaruit blijkt dat hij niet of niet in voldoende mate de Nederlandse taal beheerst binnen een termijn van 8 weken na het bekend worden van de uitkomst van de toets door het college schriftelijk in kennis gesteld van het redelijk vermoeden dat belanghebbende niet of in onvoldoende mate de Nederlandse taal beheerst.</text:p>
                  </text:list-item>
                  <text:list-item text:style-override="id1-3-2-2-3-3-8-4">
                    <text:number>3.</text:number>
                    <text:p text:style-name="al">Van een verlaging van de bijstand wordt afgezien indien:</text:p>
                    <text:list text:style-name="id1-3-2-2-3-3-8-4-3">
                      <text:list-item text:style-override="id1-3-2-2-3-3-8-4-3-1">
                        <text:number>a.</text:number>
                        <text:p text:style-name="al">belanghebbende zich bereid heeft verklaard taalonderwijs te volgen binnen een maand na de kennisgeving bedoeld in het tweede lid;</text:p>
                      </text:list-item>
                      <text:list-item text:style-override="id1-3-2-2-3-3-8-4-3-2">
                        <text:number>b.</text:number>
                        <text:p text:style-name="al">belanghebbende de afspraken als beschreven in het taalplan nakomt;</text:p>
                      </text:list-item>
                      <text:list-item text:style-override="id1-3-2-2-3-3-8-4-3-3">
                        <text:number>c.</text:number>
                        <text:p text:style-name="al">elke vorm van verwijtbaarheid ontbreekt;</text:p>
                      </text:list-item>
                      <text:list-item text:style-override="id1-3-2-2-3-3-8-4-3-4">
                        <text:number>d.</text:number>
                        <text:p text:style-name="al">belanghebbende in de vijf jaar voorafgaand aan het moment van beoordeling, gedurende een periode van minimaal 3 jaar, aantoonbaar inspanningen heeft geleverd om de Nederlandse taal in voldoende mate te gaan beheersen;</text:p>
                      </text:list-item>
                      <text:list-item text:style-override="id1-3-2-2-3-3-8-4-3-5">
                        <text:number>e.</text:number>
                        <text:p text:style-name="al">een Europees paspoort heeft en met een tijdelijk doel in Nederland verblijft</text:p>
                      </text:list-item>
                    </text:list>
                  </text:list-item>
                  <text:list-item text:style-override="id1-3-2-2-3-3-8-5">
                    <text:number>4.</text:number>
                    <text:p text:style-name="al">Als de uitkering van de uitkeringsgerechtigde is verlaagd op grond van artikel 18b Participatiewet en de uitkeringsgerechtigde aantoont weer voldoende inspanningen te verrichten om op het gewenste taalniveau te komen, kan het college dit zien als omstandigheden van de belanghebbende als bedoeld in artikel 18b, zevende lid, Participatiewet en de verlaging stopzetten.</text:p>
                    <text:p text:style-name="al"/>
                  </text:list-item>
                </text:list>
              </text:section>
            </text:section>
            <text:section text:name="paragraaf_id1-3-2-2-3-4" text:style-name="paragraaf">
              <text:p text:style-name="paragraaf_kop"><text:span text:style-name="label"/> <text:span text:style-name="nr">3.2</text:span> Beleidsregels tegenprestatie</text:p>
              <text:section text:name="artikel_id1-3-2-2-3-4-2" text:style-name="artikel">
                <text:p text:style-name="artikel_kop_titel"><text:span text:style-name="artikel_kop_label">Artikel</text:span> <text:span text:style-name="artikel_kop_nr">1</text:span> Opleggen verplichting</text:p>
                <text:p text:style-name="al">Er wordt alleen een tegenprestatie opgelegd als de belanghebbende langer dan een jaar geen betaald werk heeft verricht. Het college bepaalt aan de hand van de individuele omstandigheden en de beschikbare onbeloonde maatschappelijk nuttige activiteiten, de aard, de duur en de omvang van de tegenprestatie en legt dit vast in een beschikking. De tegenprestatie moet naar vermogen kunnen worden verricht. Dit betekent dat de kwaliteiten en bekwaamheden, de persoonlijke situatie en omstandigheden van een belanghebbende in aanmerking moeten worden genomen. Over de vraag of een activiteit naar vermogen kan worden verricht, kan arbeidskundig of arbeids-medisch advies worden ingewonnen. </text:p>
              </text:section>
              <text:section text:name="artikel_id1-3-2-2-3-4-3" text:style-name="artikel">
                <text:p text:style-name="artikel_kop_titel"><text:span text:style-name="artikel_kop_label">Artikel</text:span> <text:span text:style-name="artikel_kop_nr">2</text:span> Verkrijgen van een tegenprestatie</text:p>
                <text:p text:style-name="al">De belanghebbende aan wie de tegenprestatie wordt opgelegd krijgt de gelegenheid binnen twintig werkdagen zelf een tegenprestatieplek te zoeken. Wanneer de belanghebbende niet binnen twintig werkdagen zelf een tegenprestatieplaats heeft weten te verkrijgen, dan zal, in samenspraak met de belanghebbende, door het college een tegenprestatie worden opgelegd. </text:p>
              </text:section>
              <text:section text:name="artikel_id1-3-2-2-3-4-4" text:style-name="artikel">
                <text:p text:style-name="artikel_kop_titel"><text:span text:style-name="artikel_kop_label">Artikel</text:span> <text:span text:style-name="artikel_kop_nr">3</text:span> Verdringing</text:p>
                <text:p text:style-name="al">Om te waarborgen dat er geen verdringing op de arbeidsmarkt plaatsvindt door activiteiten in het kader van de tegenprestatie, wordt bij elke op te leggen tegenprestatie vooraf getoetst of er in dat geval sprake kan zijn van verdringing. Bij deze afweging worden de volgende criteria in acht genomen:</text:p>
                <text:list text:style-name="id1-3-2-2-3-4-4-3">
                  <text:list-item text:style-override="id1-3-2-2-3-4-4-3-1">
                    <text:number>a.</text:number>
                    <text:p text:style-name="al">Het moet gaan om activiteiten waar in deze tijd en op deze plaats geen bereidheid is om daar een geldelijke beloning voor te betalen. Deze bereidheid is plaats- en tijdgebonden. Dat betekent dat het noodzakelijk is om regelmatig te evalueren of de werkzaamheden nog steeds additioneel kunnen worden beschouwd. </text:p>
                  </text:list-item>
                  <text:list-item text:style-override="id1-3-2-2-3-4-4-3-2">
                    <text:number>b.</text:number>
                    <text:p text:style-name="al">Het gaat om activiteiten waar evident geen betaling tegenover staat. Het mag daarom niet gaan om activiteiten waarvoor belanghebbende of een ander normaal gesproken betaald wordt of eerder (minder dan een jaar geleden) nog betaald werd. Dit is het geval als eerder bestaande arbeidsplaatsen met vergelijkbare werkzaamheden binnen deze periode zijn wegbezuinigd bij de betreffende organisatie.</text:p>
                  </text:list-item>
                  <text:list-item text:style-override="id1-3-2-2-3-4-4-3-3">
                    <text:number>c.</text:number>
                    <text:p text:style-name="al">Er mag geen vacature openstaan voor dezelfde of bijna dezelfde activiteiten als die bij de tegenprestatie zouden worden uitgevoerd. </text:p>
                  </text:list-item>
                </text:list>
              </text:section>
              <text:section text:name="artikel_id1-3-2-2-3-4-5" text:style-name="artikel">
                <text:p text:style-name="artikel_kop_titel"><text:span text:style-name="artikel_kop_label">Artikel</text:span> <text:span text:style-name="artikel_kop_nr">4</text:span> Mantelzorg</text:p>
                <text:p text:style-name="al">Het verrichten van mantelzorg, als bedoeld in artikel 3.5.2 van de Verordening sociaal domein gemeente Bronckhorst, kan alleen grond bieden om geen tegenprestatie op te leggen als de hulpbehoevende in het bezit is van een indicatie (Wmo of Wlz), waaruit de noodzaak blijkt tot het verrichten van mantelzorg van langer dan 8 uur per week, of als anderszins de noodzaak tot het verrichten van mantelzorg voor langer dan 8 uur is gebleken. </text:p>
              </text:section>
              <text:section text:name="artikel_id1-3-2-2-3-4-6" text:style-name="artikel">
                <text:p text:style-name="artikel_kop_titel"><text:span text:style-name="artikel_kop_label">Artikel</text:span> <text:span text:style-name="artikel_kop_nr">5</text:span> Vrijwilligerswerk</text:p>
                <text:p text:style-name="al">Mocht de belanghebbende reeds vrijwilligerswerk verrichten, dan kunnen die worden beschouwd als activiteiten in het kader van de tegenprestatie. Bij de beoordeling van de vraag of deze activiteiten als tegenprestatie kunnen worden beschouwd, worden de omvang van het reeds bestaande vrijwilligerswerk en de omstandigheden en mogelijkheden van de belanghebbende in overweging genomen. Het uitgangspunt is dat de omvang van het bestaande vrijwilligerswerk maximaal 8 uur per week moet zijn, om als tegenprestatie aangemerkt te worden. </text:p>
              </text:section>
              <text:section text:name="artikel_id1-3-2-2-3-4-7" text:style-name="artikel">
                <text:p text:style-name="artikel_kop_titel"><text:span text:style-name="artikel_kop_label">Artikel</text:span> <text:span text:style-name="artikel_kop_nr">6</text:span> Overeenkomst</text:p>
                <text:p text:style-name="al">Er wordt een overeenkomst gesloten tussen de gemeente Bronckhorst en de organisatie die de activiteiten organiseert. In deze overeenkomst worden in ieder geval afspraken vastgelegd over werkomstandigheden, toezicht en begeleiding op de werkvloer. </text:p>
              </text:section>
              <text:section text:name="artikel_id1-3-2-2-3-4-8" text:style-name="artikel">
                <text:p text:style-name="artikel_kop_titel"><text:span text:style-name="artikel_kop_label">Artikel</text:span> <text:span text:style-name="artikel_kop_nr">7</text:span> Verzekering en aansprakelijkheid</text:p>
                <text:p text:style-name="al">Het college zorgt dat een belanghebbende bij het uitvoeren van activiteiten in het kader van de tegenprestatie is verzekerd. Het gaat daarbij met name om het afdekken van de risico’s van arbeidsongeschiktheid en aansprakelijkheid. De gemeente is niet aansprakelijk voor een vergoeding of loon voor de verrichte tegenprestatie als de bijstand achteraf wordt teruggevorderd over een periode waarin de verplichting tot tegenprestatie is opgelegd. De tegenprestatie kan in geen enkel opzicht gezien worden als het verrichten van reguliere betaalde werkzaamheden waardoor de gemeente niet aansprakelijk gesteld kan worden voor loon of een vergoeding. </text:p>
              </text:section>
              <text:section text:name="artikel_id1-3-2-2-3-4-9" text:style-name="artikel">
                <text:p text:style-name="artikel_kop_titel"><text:span text:style-name="artikel_kop_label">Artikel</text:span> <text:span text:style-name="artikel_kop_nr">8</text:span> Kostenvergoeding</text:p>
                <text:list text:style-name="id1-3-2-2-3-4-9-2">
                  <text:list-item text:style-override="id1-3-2-2-3-4-9-2">
                    <text:number>1.</text:number>
                    <text:p text:style-name="al">Als er een Verklaring omtrent het gedrag noodzakelijk is, zal de gemeente de kosten hiervan vergoeden. </text:p>
                  </text:list-item>
                  <text:list-item text:style-override="id1-3-2-2-3-4-9-3">
                    <text:number>2.</text:number>
                    <text:p text:style-name="al">Het college kan aan belanghebbende een vergoeding toekennen voor de gemaakte kosten voor vervoer, voor zover het college dit vervoer noodzakelijk acht voor het kunnen voldoen aan de verplichtingen de verordening en deze beleidsregels. Hierbij hanteert het college de volgende uitgangspunten:</text:p>
                    <text:list text:style-name="id1-3-2-2-3-4-9-3-3">
                      <text:list-item text:style-override="id1-3-2-2-3-4-9-3-3-1">
                        <text:number>a.</text:number>
                        <text:p text:style-name="al">Binnen een reisafstand van 10 km wordt iemand geacht te kunnen lopen of fietsen en komen reiskosten niet in aanmerking voor vergoeding. </text:p>
                      </text:list-item>
                      <text:list-item text:style-override="id1-3-2-2-3-4-9-3-3-2">
                        <text:number>b.</text:number>
                        <text:p text:style-name="al">Indien belanghebbende door een medische noodzaak niet kan fietsen en/of geen gebruik kan maken van het openbaar vervoer en daardoor noodzakelijk gebruik moet maken van een eigen auto of een auto van een derde, bedraagt de vergoeding vanaf het woonadres € 0.21 per km, (prijspeil 2023) gebaseerd op de richtprijs van de Belastingdienst voor een onbelaste vergoeding per kilometer. </text:p>
                      </text:list-item>
                      <text:list-item text:style-override="id1-3-2-2-3-4-9-3-3-3">
                        <text:number>c.</text:number>
                        <text:p text:style-name="al">Het college kan besluiten van het gestelde onder a. af te wijken, indien fietsen, vanwege medische noodzaak, redelijkerwijs niet van belanghebbende kan worden verlangd. Een medische noodzaak wordt aangetoond via het oordeel door het college. </text:p>
                      </text:list-item>
                      <text:list-item text:style-override="id1-3-2-2-3-4-9-3-3-4">
                        <text:number>d.</text:number>
                        <text:p text:style-name="al">Voor een reisafstand vanaf 10 km vanaf het woonadres kan een reiskostenvergoeding verstrekt worden op basis van de tarieven van het openbaar vervoer (2e klasse). Daarbij wordt uitgegaan van de dichtst bij het woonadres zijnde halte van het openbaar vervoer.</text:p>
                      </text:list-item>
                      <text:list-item text:style-override="id1-3-2-2-3-4-9-3-3-5">
                        <text:number>e.</text:number>
                        <text:p text:style-name="al">Openbaar vervoerskosten worden vergoed na overleggen van de vervoersbewijzen.</text:p>
                      </text:list-item>
                      <text:list-item text:style-override="id1-3-2-2-3-4-9-3-3-6">
                        <text:number>f.</text:number>
                        <text:p text:style-name="al">De autokilometers worden gemeten van huis tot de locatie, met behulp van de ANWB routeplanner (snelste route).</text:p>
                      </text:list-item>
                      <text:list-item text:style-override="id1-3-2-2-3-4-9-3-3-7">
                        <text:number>g.</text:number>
                        <text:p text:style-name="al">Autokilometers worden vergoed na overleggen van een bewijs, dat de klant de activiteit inderdaad heeft bezocht (bijv. een presentielijst). </text:p>
                      </text:list-item>
                    </text:list>
                  </text:list-item>
                </text:list>
              </text:section>
            </text:section>
            <text:section text:name="paragraaf_id1-3-2-2-3-5" text:style-name="paragraaf">
              <text:p text:style-name="paragraaf_kop"><text:span text:style-name="label"/> <text:span text:style-name="nr">3.3</text:span> Beleidsregels Re-integratie participatiewet</text:p>
              <text:section text:name="artikel_id1-3-2-2-3-5-2" text:style-name="artikel">
                <text:p text:style-name="artikel_kop_titel"><text:span text:style-name="artikel_kop_label">Artikel</text:span> <text:span text:style-name="artikel_kop_nr">1</text:span> Re-integratietraject/ trajectplan</text:p>
                <text:list text:style-name="id1-3-2-2-3-5-2-2">
                  <text:list-item text:style-override="id1-3-2-2-3-5-2-2">
                    <text:number>1.</text:number>
                    <text:p text:style-name="al">Het college draagt zorg voor goede en begrijpelijke informatie richting de belanghebbende over alle regels, rechten en plichten ten aanzien van re-integratie-instrumenten en voorzieningen die onderdeel kunnen zijn van een re-integratietraject.</text:p>
                  </text:list-item>
                  <text:list-item text:style-override="id1-3-2-2-3-5-2-3">
                    <text:number>2.</text:number>
                    <text:p text:style-name="al">Het college zal bij het bieden van ondersteuning bij arbeidsinschakeling zoveel mogelijk individueel maatwerk betrachten. In nauwe samenspraak met de belanghebbende wordt de inhoud van het re-integratie traject bepaald met als doel de kortste weg naar betaald werk te realiseren en uitstroom uit de uitkering te bewerkstellingen.</text:p>
                  </text:list-item>
                  <text:list-item text:style-override="id1-3-2-2-3-5-2-4">
                    <text:number>3.</text:number>
                    <text:p text:style-name="al">De wederzijdse afspraken worden schriftelijk vastgelegd en aan belanghebbende kenbaar gemaakt.</text:p>
                  </text:list-item>
                </text:list>
              </text:section>
              <text:section text:name="artikel_id1-3-2-2-3-5-3" text:style-name="artikel">
                <text:p text:style-name="artikel_kop_titel"><text:span text:style-name="artikel_kop_label">Artikel</text:span> <text:span text:style-name="artikel_kop_nr">2</text:span> Bepalingen over re-integratie voorzieningen</text:p>
                <text:list text:style-name="id1-3-2-2-3-5-3-2">
                  <text:list-item text:style-override="id1-3-2-2-3-5-3-2">
                    <text:number>1.</text:number>
                    <text:p text:style-name="al">Belanghebbende kan aanspraak maken op re-integratievoorzieningen die doelmatig en passend zijn volgens de vastgestelde verordening Sociaal Domein gemeente Bronckhorst.</text:p>
                  </text:list-item>
                  <text:list-item text:style-override="id1-3-2-2-3-5-3-3">
                    <text:number>2.</text:number>
                    <text:p text:style-name="al">Indien belanghebbende niet of niet behoorlijk aan de verplichtingen van de Participatiewet, IOAZ, IOAW en de gemeentelijke verordeningen voldoet, kan het college bepalen geen re-integratie voorzieningen beschikbaar te stellen of lopende re-integratievoorzieningen te beëindigen.</text:p>
                  </text:list-item>
                  <text:list-item text:style-override="id1-3-2-2-3-5-3-4">
                    <text:number>3.</text:number>
                    <text:p text:style-name="al">Het college kan een voorziening beëindigen indien:</text:p>
                    <text:list text:style-name="id1-3-2-2-3-5-3-4-3">
                      <text:list-item text:style-override="id1-3-2-2-3-5-3-4-3-1">
                        <text:number>a.</text:number>
                        <text:p text:style-name="al">de belanghebbende algemeen geaccepteerde arbeid aanvaardt;</text:p>
                      </text:list-item>
                      <text:list-item text:style-override="id1-3-2-2-3-5-3-4-3-2">
                        <text:number>b.</text:number>
                        <text:p text:style-name="al">de belanghebbende niet meer behoort tot de doelgroep van de verordening;</text:p>
                      </text:list-item>
                      <text:list-item text:style-override="id1-3-2-2-3-5-3-4-3-3">
                        <text:number>c.</text:number>
                        <text:p text:style-name="al">naar het oordeel van het college de voorziening onvoldoende bijdraagt aan een (snelle) arbeidsinschakeling. </text:p>
                      </text:list-item>
                    </text:list>
                  </text:list-item>
                  <text:list-item text:style-override="id1-3-2-2-3-5-3-5">
                    <text:number>4.</text:number>
                    <text:p text:style-name="al">Als een re-integratievoorziening is gestart, dient belanghebbende deze af te ronden. Alleen als de belanghebbende duurzame arbeid heeft verworven en overleg heeft gehad met de gemeente Bronckhorst, kan hij de re-integratievoorziening voortijdig beëindigen.</text:p>
                  </text:list-item>
                  <text:list-item text:style-override="id1-3-2-2-3-5-3-6">
                    <text:number>5.</text:number>
                    <text:p text:style-name="al">Het college kan voor de uitvoering van voorzieningen, naast re-integratiebedrijven, afspraken maken met derden, waaronder werkgevers.</text:p>
                  </text:list-item>
                </text:list>
              </text:section>
              <text:section text:name="artikel_id1-3-2-2-3-5-4" text:style-name="artikel">
                <text:p text:style-name="artikel_kop_titel"><text:span text:style-name="artikel_kop_label">Artikel</text:span> <text:span text:style-name="artikel_kop_nr">3</text:span> Financiën omtrent re-integratietraject</text:p>
                <text:list text:style-name="id1-3-2-2-3-5-4-2">
                  <text:list-item text:style-override="id1-3-2-2-3-5-4-2">
                    <text:number>1.</text:number>
                    <text:p text:style-name="al">De hoogte van financiële middelen die worden ingezet bij een re-integratietraject, hierin inbegrepen sociale activering, bedragen maximaal € 2.500,00. (Dit is het totale re-integratietraject bedrag exclusief eventuele premies)</text:p>
                  </text:list-item>
                  <text:list-item text:style-override="id1-3-2-2-3-5-4-3">
                    <text:number>2.</text:number>
                    <text:p text:style-name="al">Het college kan aan een belanghebbende in het kader van een re-integratietraject een bijdrage verstrekken in de directe kosten. (vervoerskosten, kosten en kleding en schoeisel noodzakelijk voor het verrichten van de werkzaamheden binnen het traject).</text:p>
                  </text:list-item>
                  <text:list-item text:style-override="id1-3-2-2-3-5-4-4">
                    <text:number>3.</text:number>
                    <text:p text:style-name="al">Van het bedrag genoemd onder lid 1 kan in bijzondere gevallen worden afgeweken.</text:p>
                  </text:list-item>
                </text:list>
              </text:section>
              <text:section text:name="artikel_id1-3-2-2-3-5-5" text:style-name="artikel">
                <text:p text:style-name="artikel_kop_titel"><text:span text:style-name="artikel_kop_label">Artikel</text:span> <text:span text:style-name="artikel_kop_nr">4</text:span> Participatieplaats</text:p>
                <text:list text:style-name="id1-3-2-2-3-5-5-2">
                  <text:list-item text:style-override="id1-3-2-2-3-5-5-2">
                    <text:number>1.</text:number>
                    <text:p text:style-name="al">Het college kan een uitkeringsgerechtigde een participatieplaats aanbieden als onderdeel van een re-integratietraject.</text:p>
                  </text:list-item>
                  <text:list-item text:style-override="id1-3-2-2-3-5-5-3">
                    <text:number>2.</text:number>
                    <text:p text:style-name="al">Bij een participatietraject staat het activeren van de klant voorop en niet directe arbeidstoeleiding.</text:p>
                  </text:list-item>
                  <text:list-item text:style-override="id1-3-2-2-3-5-5-4">
                    <text:number>3.</text:number>
                    <text:p text:style-name="al">Het college zet de participatieplaats alleen in, indien door de plaatsing van een uitkeringsgerechtigde de concurrentieverhoudingen niet onverantwoord worden beïnvloed en er geen onaanvaardbare verdringing plaatsvindt.</text:p>
                  </text:list-item>
                  <text:list-item text:style-override="id1-3-2-2-3-5-5-5">
                    <text:number>4.</text:number>
                    <text:p text:style-name="al">De voorziening participatieplaats wordt ingezet voor uitkeringsgerechtigde met een grote afstand tot de arbeidsmarkt en er op termijn mogelijkheden zijn richting regulier werk. </text:p>
                  </text:list-item>
                  <text:list-item text:style-override="id1-3-2-2-3-5-5-6">
                    <text:number>5.</text:number>
                    <text:p text:style-name="al">De participatieplaats kenmerkt zich door:</text:p>
                    <text:list text:style-name="id1-3-2-2-3-5-5-6-3">
                      <text:list-item text:style-override="id1-3-2-2-3-5-5-6-3-1">
                        <text:number>a.</text:number>
                        <text:p text:style-name="al">werken met behoud van uitkering;</text:p>
                      </text:list-item>
                      <text:list-item text:style-override="id1-3-2-2-3-5-5-6-3-2">
                        <text:number>b.</text:number>
                        <text:p text:style-name="al">werken bij een publiek/privaat bedrijf of instelling;</text:p>
                      </text:list-item>
                      <text:list-item text:style-override="id1-3-2-2-3-5-5-6-3-3">
                        <text:number>c.</text:number>
                        <text:p text:style-name="al">kent geen arbeidsovereenkomst en geen loonkostensubsidie;</text:p>
                      </text:list-item>
                      <text:list-item text:style-override="id1-3-2-2-3-5-5-6-3-4">
                        <text:number>d.</text:number>
                        <text:p text:style-name="al">duurt maximaal 24 maanden. Deze termijn kan met een maximale duur van 2x 12 maanden verlengd worden.</text:p>
                      </text:list-item>
                    </text:list>
                  </text:list-item>
                  <text:list-item text:style-override="id1-3-2-2-3-5-5-7">
                    <text:number>6.</text:number>
                    <text:p text:style-name="al">De participatieplaats kent de mogelijkheid van toekenning van:</text:p>
                    <text:list text:style-name="id1-3-2-2-3-5-5-7-3">
                      <text:list-item text:style-override="id1-3-2-2-3-5-5-7-3-1">
                        <text:number>a.</text:number>
                        <text:p text:style-name="al">begeleidingskosten ten behoeve van de uitkeringsgerechtigde aan de werkgever;</text:p>
                      </text:list-item>
                      <text:list-item text:style-override="id1-3-2-2-3-5-5-7-3-2">
                        <text:number>b.</text:number>
                        <text:p text:style-name="al">vergoeding van scholingskosten ten behoeve van de uitkeringsgerechtigde;</text:p>
                      </text:list-item>
                      <text:list-item text:style-override="id1-3-2-2-3-5-5-7-3-3">
                        <text:number>c.</text:number>
                        <text:p text:style-name="al">aanvullende dienstverlening gericht op ondersteuning van werkgever dan wel de uitkeringsgerechtigde, voor zover dit noodzakelijk geacht wordt voor een succesvol traject gericht op arbeidsinschakeling;</text:p>
                      </text:list-item>
                      <text:list-item text:style-override="id1-3-2-2-3-5-5-7-3-4">
                        <text:number>d.</text:number>
                        <text:p text:style-name="al">een premie voor de uitkeringsgerechtigde als bedoeld in artikel 10a lid 6 Participatiewet. De hoogte van de premie bedraagt € 360,- per half jaar. </text:p>
                      </text:list-item>
                    </text:list>
                  </text:list-item>
                  <text:list-item text:style-override="id1-3-2-2-3-5-5-8">
                    <text:number>7.</text:number>
                    <text:p text:style-name="al">Voor zover de belanghebbende niet beschikt over een startkwalificatie wordt binnen 6 maanden na aanvang van de participatieplaats door het college bekeken in hoeverre scholing of opleiding kan bijdragen aan vergroting van de kans op inschakeling in het arbeidsproces. </text:p>
                  </text:list-item>
                  <text:list-item text:style-override="id1-3-2-2-3-5-5-9">
                    <text:number>8.</text:number>
                    <text:p text:style-name="al">Het college betrekt bij de beoordeling bedoeld in lid 7:</text:p>
                    <text:list text:style-name="id1-3-2-2-3-5-5-9-3">
                      <text:list-item text:style-override="id1-3-2-2-3-5-5-9-3-1">
                        <text:number>a.</text:number>
                        <text:p text:style-name="al">het oordeel van degene in wiens opdracht de belanghebbende de participatieplaats uitvoert;</text:p>
                      </text:list-item>
                      <text:list-item text:style-override="id1-3-2-2-3-5-5-9-3-2">
                        <text:number>b.</text:number>
                        <text:p text:style-name="al">de scholingswens van de belanghebbende. </text:p>
                      </text:list-item>
                    </text:list>
                  </text:list-item>
                </text:list>
              </text:section>
              <text:section text:name="artikel_id1-3-2-2-3-5-6" text:style-name="artikel">
                <text:p text:style-name="artikel_kop_titel"><text:span text:style-name="artikel_kop_label">Artikel</text:span> <text:span text:style-name="artikel_kop_nr">5</text:span> Beschut werk</text:p>
                <text:p text:style-name="al">De gemeente biedt maximaal het aantal beschutte werkplekken aan, dat het Rijk de gemeente opdraagt als bedoeld in artikel 3.4.5 van de Verordening Sociaal Domein Gemeente Bronckhorst. </text:p>
              </text:section>
              <text:section text:name="artikel_id1-3-2-2-3-5-7" text:style-name="artikel">
                <text:p text:style-name="artikel_kop_titel"><text:span text:style-name="artikel_kop_label">Artikel</text:span> <text:span text:style-name="artikel_kop_nr">6</text:span> Scholing </text:p>
                <text:list text:style-name="id1-3-2-2-3-5-7-2">
                  <text:list-item text:style-override="id1-3-2-2-3-5-7-2">
                    <text:number>1.</text:number>
                    <text:p text:style-name="al">Het college kan een vorm van scholing aanbieden gericht op arbeidsinschakeling.</text:p>
                  </text:list-item>
                  <text:list-item text:style-override="id1-3-2-2-3-5-7-3">
                    <text:number>2.</text:number>
                    <text:p text:style-name="al">Het college stelt de volgende voorwaarden ten aanzien van scholing:</text:p>
                    <text:list text:style-name="id1-3-2-2-3-5-7-3-3">
                      <text:list-item text:style-override="id1-3-2-2-3-5-7-3-3-1">
                        <text:number>a.</text:number>
                        <text:p text:style-name="al">scholing komt aan de orde, nadat door de belanghebbende een aantoonbare inspanning is verricht tot het vinden van algemeen geaccepteerde arbeid en deze arbeid ondanks de inspanningen van belanghebbende niet voorhanden is;</text:p>
                      </text:list-item>
                      <text:list-item text:style-override="id1-3-2-2-3-5-7-3-3-2">
                        <text:number>b.</text:number>
                        <text:p text:style-name="al">scholing is arbeidsmarktrelevant. </text:p>
                      </text:list-item>
                    </text:list>
                  </text:list-item>
                  <text:list-item text:style-override="id1-3-2-2-3-5-7-4">
                    <text:number>3.</text:number>
                    <text:p text:style-name="al">De volgende scholing is uitgesloten: opleiding en/of scholing waarvoor een beroep kan worden gedaan op een voorliggende voorziening. </text:p>
                  </text:list-item>
                  <text:list-item text:style-override="id1-3-2-2-3-5-7-5">
                    <text:number>4.</text:number>
                    <text:p text:style-name="al">De goedkoopst adequate scholingsmogelijkheid moet worden benut.</text:p>
                  </text:list-item>
                  <text:list-item text:style-override="id1-3-2-2-3-5-7-6">
                    <text:number>5.</text:number>
                    <text:p text:style-name="al">Kosten van scholing en kosten die direct gerelateerd zijn aan de toegekende scholing bedragen maximaal € 4.000,- per jaar. De kosten worden direct aan het opleidingsinstituut vergoed. De kosten kunnen ook op declaratiebasis aan het opleidingsinstituut worden vergoed.</text:p>
                  </text:list-item>
                </text:list>
              </text:section>
              <text:section text:name="artikel_id1-3-2-2-3-5-8" text:style-name="artikel">
                <text:p text:style-name="artikel_kop_titel"><text:span text:style-name="artikel_kop_label">Artikel</text:span> <text:span text:style-name="artikel_kop_nr">7</text:span> Niet-uitkeringsgerechtigden en Anw-ers</text:p>
                <text:list text:style-name="id1-3-2-2-3-5-8-2">
                  <text:list-item text:style-override="id1-3-2-2-3-5-8-2">
                    <text:number>1.</text:number>
                    <text:p text:style-name="al">Niet-uitkeringsgerechtigden en Anw-ers komen in aanmerking voor een voorziening als bedoeld in hoofdstuk 3 van de Verordening Sociaal Domein Gemeente Bronckhorst. </text:p>
                  </text:list-item>
                  <text:list-item text:style-override="id1-3-2-2-3-5-8-3">
                    <text:number>2.</text:number>
                    <text:p text:style-name="al">De hoogte van financiële middelen die worden ingezet bij een re-integratietraject aan de doelgroep genoemd in lid 1 van dit artikel is afhankelijk van de financiële situatie van de belanghebbende en type traject dat nodig is. </text:p>
                  </text:list-item>
                  <text:list-item text:style-override="id1-3-2-2-3-5-8-4">
                    <text:number>3.</text:number>
                    <text:p text:style-name="al">Belanghebbenden genoemd in lid 1 van dit artikel hebben geen recht op een voorziening wanneer het netto gezinsinkomen van belanghebbende meer bedraagt dan 1,5 maal het toepasselijke netto wettelijk minimumloon</text:p>
                  </text:list-item>
                  <text:list-item text:style-override="id1-3-2-2-3-5-8-5">
                    <text:number>4.</text:number>
                    <text:p text:style-name="al">Belanghebbenden genoemd in lid 1 van dit artikel hebben geen recht op een voorziening wanneer het gezinsvermogen van belanghebbende meer bedraagt dan de toepasselijke vermogensgrenzen als bedoeld in artikel 34, lid 3 Participatiewet.</text:p>
                    <text:p text:style-name="al"/>
                  </text:list-item>
                </text:list>
              </text:section>
            </text:section>
            <text:section text:name="paragraaf_id1-3-2-2-3-6" text:style-name="paragraaf">
              <text:p text:style-name="paragraaf_kop"><text:span text:style-name="label"/> <text:span text:style-name="nr">3.4.</text:span> Beleidsregels vrijwilligersbijdrage voor uitkeringsgerechtigden Pw, Ioaw, en Ioaz gemeente</text:p>
              <text:section text:name="artikel_id1-3-2-2-3-6-2" text:style-name="artikel">
                <text:p text:style-name="artikel_kop_titel"><text:span text:style-name="artikel_kop_label">Artikel</text:span> <text:span text:style-name="artikel_kop_nr">1</text:span> Procedure en Voorwaarden</text:p>
                <text:p text:style-name="al">Belanghebbende:</text:p>
                <text:list text:style-name="id1-3-2-2-3-6-2-3">
                  <text:list-item text:style-override="id1-3-2-2-3-6-2-3-1">
                    <text:number>1.</text:number>
                    <text:p text:style-name="al">Vraagt vooraf met het aanvraagformulier toestemming om vrijwilligerswerk te mogen doen en heeft hiervoor toestemming gekregen;</text:p>
                  </text:list-item>
                  <text:list-item text:style-override="id1-3-2-2-3-6-2-3-2">
                    <text:number>2.</text:number>
                    <text:p text:style-name="al">blijft voldoen aan de arbeidsverplichtingen;</text:p>
                  </text:list-item>
                  <text:list-item text:style-override="id1-3-2-2-3-6-2-3-3">
                    <text:number>3.</text:number>
                    <text:p text:style-name="al">verricht minimaal 5 uur per week vrijwilligerswerk;</text:p>
                  </text:list-item>
                  <text:list-item text:style-override="id1-3-2-2-3-6-2-3-4">
                    <text:number>4.</text:number>
                    <text:p text:style-name="al">voegt bij het aanvraagformulier van de organisatie of persoon waarvoor vrijwilligerswerk wordt verricht een overeenkomst of verklaring waarin in ieder geval staat:</text:p>
                    <text:list text:style-name="id1-3-2-2-3-6-2-3-4-3">
                      <text:list-item text:style-override="id1-3-2-2-3-6-2-3-4-3-1">
                        <text:number>a.</text:number>
                        <text:p text:style-name="al">naam, adres en woonplaats van de klant en de organisatie of persoon;</text:p>
                      </text:list-item>
                      <text:list-item text:style-override="id1-3-2-2-3-6-2-3-4-3-2">
                        <text:number>b.</text:number>
                        <text:p text:style-name="al">duur van de overeenkomst;</text:p>
                      </text:list-item>
                      <text:list-item text:style-override="id1-3-2-2-3-6-2-3-4-3-3">
                        <text:number>c.</text:number>
                        <text:p text:style-name="al">aard van de werkzaamheden;</text:p>
                      </text:list-item>
                      <text:list-item text:style-override="id1-3-2-2-3-6-2-3-4-3-4">
                        <text:number>d.</text:number>
                        <text:p text:style-name="al">aantal uren per week dat werkzaamheden worden gedaan;</text:p>
                      </text:list-item>
                      <text:list-item text:style-override="id1-3-2-2-3-6-2-3-4-3-5">
                        <text:number>e.</text:number>
                        <text:p text:style-name="al">wel of geen kostenvergoeding en zo ja, hoeveel;</text:p>
                      </text:list-item>
                      <text:list-item text:style-override="id1-3-2-2-3-6-2-3-4-3-6">
                        <text:number>f.</text:number>
                        <text:p text:style-name="al">ondertekening door de klant en de organisatie of persoon.</text:p>
                      </text:list-item>
                    </text:list>
                  </text:list-item>
                </text:list>
              </text:section>
              <text:section text:name="artikel_id1-3-2-2-3-6-3" text:style-name="artikel">
                <text:p text:style-name="artikel_kop_titel"><text:span text:style-name="artikel_kop_label">Artikel</text:span> <text:span text:style-name="artikel_kop_nr">2</text:span> Hoogte vrijwilligersbijdrage</text:p>
                <text:list text:style-name="id1-3-2-2-3-6-3-2">
                  <text:list-item text:style-override="id1-3-2-2-3-6-3-2">
                    <text:number>1.</text:number>
                    <text:p text:style-name="al">De vrijwilligersbijdrage is:</text:p>
                    <text:list text:style-name="id1-3-2-2-3-6-3-2-3">
                      <text:list-item text:style-override="id1-3-2-2-3-6-3-2-3-1">
                        <text:number>a.</text:number>
                        <text:p text:style-name="al">60% van de vrij te laten vergoeding voor vrijwilligerswerk als bedoeld in artikel 31, lid 2, onder k. van de Participatiewet omgerekend per maand bij vrijwilligerswerk 5-10 uur per week. </text:p>
                      </text:list-item>
                      <text:list-item text:style-override="id1-3-2-2-3-6-3-2-3-2">
                        <text:number>b.</text:number>
                        <text:p text:style-name="al">100% van de vrij te laten vergoeding voor vrijwilligerswerk als bedoeld in artikel 31, lid 2, onder k. van de Participatiewet omgerekend per maand bij vrijwilligerswerk meer dan 10 uur per week. </text:p>
                      </text:list-item>
                    </text:list>
                  </text:list-item>
                  <text:list-item text:style-override="id1-3-2-2-3-6-3-3">
                    <text:number>2.</text:number>
                    <text:p text:style-name="al">Op het bedrag van de vrijwilligersbijdrage genoemd onder lid a wordt volledig in mindering gebracht de onkostenvergoeding van de organisatie of de persoon waarvoor vrijwilligerswerk wordt verricht. </text:p>
                  </text:list-item>
                  <text:list-item text:style-override="id1-3-2-2-3-6-3-4">
                    <text:number>3.</text:number>
                    <text:p text:style-name="al">Van de eventuele onkostenvergoeding als bedoeld in lid 2 wordt een bewijsstuk verstrekt.</text:p>
                  </text:list-item>
                </text:list>
              </text:section>
            </text:section>
            <text:p text:style-name="hoofdstuk_bottom"/>
          </text:section>
          <text:section text:name="hoofdstuk_id1-3-2-2-4" text:style-name="hoofdstuk">
            <text:p text:style-name="hoofdstuk_kop"><text:span text:style-name="label"/> <text:span text:style-name="nr">4.</text:span> Gezond en veilig opgroeien</text:p>
            <text:section text:name="artikel_id1-3-2-2-4-2" text:style-name="artikel">
              <text:p text:style-name="artikel_kop_titel"><text:span text:style-name="artikel_kop_label"/> </text:p>
              <text:p text:style-name="al">In dit hoofdstuk staan de beleidsregels die volgen uit de Jeugdwet en de wet Voor- en vroegschoolse educatie. </text:p>
            </text:section>
            <text:section text:name="artikel_id1-3-2-2-4-3" text:style-name="artikel">
              <text:p text:style-name="artikel_kop_titel"><text:span text:style-name="artikel_kop_label">Artikel</text:span> <text:span text:style-name="artikel_kop_nr">1.</text:span> Mantelzorg</text:p>
              <text:p text:style-name="al">Bij de inzet van ondersteuning uit het gezin/netwerk wordt naast de gebruikelijke gezinstaken geen extra beroep gedaan op mantelzorgers onder de 18 jaar. </text:p>
            </text:section>
            <text:section text:name="artikel_id1-3-2-2-4-4" text:style-name="artikel">
              <text:p text:style-name="artikel_kop_titel"><text:span text:style-name="artikel_kop_label">Artikel</text:span> <text:span text:style-name="artikel_kop_nr">2.</text:span> VVE-Peuteropvang</text:p>
              <text:p text:style-name="al">De gemeente Bronckhorst wil deelname aan peuteropvang met voorschoolse educatie van alle kinderen in de leeftijd van 2 tot 4 jaar faciliteren. Hiervoor is de subsidieregeling VVE-Peuteropvang in het leven geroepen. Deze regeling richt zich op subsidies voor het uitvoeren van kwalitatief hoogwaardige VVE-peuteropvang in de gemeente Bronckhorst. Aangezien de subsidie zich richt op kindcentra, en niet op inwoners, is deze regeling geen onderdeel van deze beleidsregels, maar is deze apart vastgesteld. </text:p>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label"/> </text:p>
              <text:p text:style-name="al">
              <text:span text:style-name="nadrukvet">In dit hoofdstuk staan de beleidsregels die volgen uit de wet maatschappelijke ondersteuning. In bijlage 2 staan de normen voor hulp bij de huishouding.</text:span>
            </text:p>
              <text:p text:style-name="al"/>
            </text:section>
            <text:section text:name="paragraaf_id1-3-2-2-5-3" text:style-name="paragraaf">
              <text:p text:style-name="paragraaf_kop"><text:span text:style-name="label"/> <text:span text:style-name="nr">5.1</text:span> Maatwerkvoorzieningen</text:p>
              <text:section text:name="artikel_id1-3-2-2-5-3-2" text:style-name="artikel">
                <text:p text:style-name="artikel_kop_titel"><text:span text:style-name="artikel_kop_label">Artikel</text:span> <text:span text:style-name="artikel_kop_nr">1.</text:span> Hulp bij het huishouden</text:p>
                <text:p text:style-name="al">De maatwerkvoorziening hulp bij het huishouden is uitgesplitst in twee categorieën, namelijk:</text:p>
                <text:list text:style-name="id1-3-2-2-5-3-2-3">
                  <text:list-item text:style-override="id1-3-2-2-5-3-2-3-1">
                    <text:number>•</text:number>
                    <text:p text:style-name="al">hulp bij het huishouden;</text:p>
                  </text:list-item>
                  <text:list-item text:style-override="id1-3-2-2-5-3-2-3-2">
                    <text:number>•</text:number>
                    <text:p text:style-name="al">hulp bij het huishouden met regievoering. </text:p>
                  </text:list-item>
                </text:list>
                <text:p text:style-name="al">Voor het normenkader hulp bij het huishouden voor het indiceren van deze hulp wordt verwezen naar bijlage 2 ‘Normenkader hulp bij het huishouden’ die integraal deel uitmaakt van deze beleidsregels. </text:p>
                <text:p text:style-name="al">Bij de beoordeling van de noodzaak voor de inzet van de maatwerkvoorziening hulp bij het huishouden wordt uitgegaan van de specifieke persoonskenmerken van de cliënt, zijn situatie met huisgenoten en zijn sociale omgeving. Daarnaast wordt gekeken naar wat redelijkerwijs van de cliënt en zijn sociale netwerk mag worden verwacht en waar een beroep kan worden gedaan op algemene- en algemeen gebruikelijke voorzieningen. </text:p>
              </text:section>
              <text:section text:name="artikel_id1-3-2-2-5-3-3" text:style-name="artikel">
                <text:p text:style-name="artikel_kop_titel"><text:span text:style-name="artikel_kop_label">Artikel</text:span> <text:span text:style-name="artikel_kop_nr">2.</text:span> Woonvoorzieningen</text:p>
                <text:p text:style-name="al">Verantwoordelijkheid en zelfredzaamheid:</text:p>
                <text:p text:style-name="al">Uitgangspunt is de eigen verantwoordelijkheid en zelfredzaamheid. Inwoners hebben een eigen verantwoordelijkheid in de keuzes die zij maken wat betreft het wonen, daarbij rekening houdend met voorziene omstandigheden. Ondanks dat hier rekening mee gehouden is kan het voorkomen dat door veranderende omstandigheden ondersteuning nodig is in de vorm van een woonvoorziening. </text:p>
                <text:p text:style-name="al"/>
                <text:p text:style-name="al">
                <text:span text:style-name="nadrukcur">Voorzienbaarheid</text:span>:</text:p>
                <text:p text:style-name="al">Uit de criteria voor een maatwerkvoorziening in artikel 5.2.1. lid 4 van de Verordening Sociaal Domein gemeente Bronckhorst blijkt dat de inwoner alleen voor een maatwerkvoorziening in aanmerking komt als de noodzaak tot ondersteuning: </text:p>
                <text:p text:style-name="al">redelijkerwijs niet van tevoren had kunnen voorzien of had kunnen voorkomen;</text:p>
                <text:p text:style-name="al">van de inwoner niet verwacht kon worden dat hij maatregelen getroffen zou hebben die de hulpvraag overbodig hadden gemaakt. Dit betekent bijvoorbeeld dat wanneer de inwoner verhuist naar de woning waarvan bij verhuizing duidelijk is dat deze niet geschikt is voor de inwoner of zijn huisgenoten dat de inwoner niet in aanmerking komt voor woningaanpassingen. </text:p>
                <text:p text:style-name="al"/>
                <text:p text:style-name="al">
                <text:span text:style-name="nadrukcur">Verhuis- en herinrichtingskosten:</text:span>
              </text:p>
                <text:p text:style-name="al">Een verhuizing die samenhangt met een levensfase (bijvoorbeeld ouder worden en kleiner en gelijkvloers willen gaan wonen) is voorzienbaar. Deze verhuizingen zijn algemeen gebruikelijk waarvoor gereserveerd moet worden. Voor voorzienbare verhuizingen wordt geen verhuiskostenvergoeding verstrekt. </text:p>
                <text:p text:style-name="al"/>
                <text:p text:style-name="al">
                <text:span text:style-name="nadrukcur">Woningaanpassing</text:span>:</text:p>
                <text:p text:style-name="al">Geen voorziening in de vorm van woningaanpassing wordt getroffen als:</text:p>
                <text:list text:style-name="id1-3-2-2-5-3-3-15">
                  <text:list-item text:style-override="id1-3-2-2-5-3-3-15-1">
                    <text:number>•</text:number>
                    <text:p text:style-name="al">de noodzaak tot het treffen van een voorziening het gevolg is van achterstallig onderhoud aan de woning;</text:p>
                  </text:list-item>
                  <text:list-item text:style-override="id1-3-2-2-5-3-3-15-2">
                    <text:number>•</text:number>
                    <text:p text:style-name="al">de voorziening betrekking heeft op renovatie of aanpassing aan de eisen van de tijd;</text:p>
                  </text:list-item>
                </text:list>
                <text:p text:style-name="al">
                <text:span text:style-name="nadrukcur">Bezoekbaar of logeerbaar maken van een woning:</text:span>
              </text:p>
                <text:p text:style-name="al">Wanneer de inwoner in een instelling woont kan één woning waar hij regelmatig op bezoek komt logeerbaar gemaakt worden. Enkel in geval van aantoonbaar co-ouderschap kunnen twee woningen logeerbaar worden gemaakt wanneer de inwoner regelmatig bij beide ouders/verzorgers woont. Onder regelmatig verstaan we een logeerfrequentie van minimaal 18 dagen per jaar per adres. </text:p>
                <text:p text:style-name="al"/>
                <text:p text:style-name="al">
                <text:span text:style-name="nadrukcur">Tijdelijke huisvesting:</text:span>
              </text:p>
                <text:p text:style-name="al">Dubbele woonlasten in verband met tijdelijke huisvesting elders in verband met het aanpassen van de huidige of nog te betrekken woning wordt vastgesteld op de huurkosten van de tijdelijk te betrekken woonruimte. </text:p>
              </text:section>
              <text:section text:name="artikel_id1-3-2-2-5-3-4" text:style-name="artikel">
                <text:p text:style-name="artikel_kop_titel"><text:span text:style-name="artikel_kop_label">Artikel</text:span> <text:span text:style-name="artikel_kop_nr">3.</text:span> Rolstoelvoorziening</text:p>
                <text:p text:style-name="al">Rolstoelen voor incidenteel en kortdurend gebruik (half jaar) worden in principe niet verstrekt. Hiervoor kan gebruik worden gemaakt van de thuiszorgwinkel. </text:p>
                <text:p text:style-name="al">Een sportrolstoel wordt niet gerekend tot een rolstoel voor het dagelijks verplaatsen. Als de inwoner zonder de sportrolstoel zijn/haar sport niet kan beoefenen en de kosten hoger zijn dan de gebruikelijke kosten voor een soortgelijke sport, kan een sportrolstoel worden verstrekt. Bij verstrekking van een sportrolstoel in de vorm van een persoonsgebonden budget vallen de kosten van onderhoud, reparatie en verzekering onder het vastgestelde tarief. </text:p>
              </text:section>
              <text:section text:name="artikel_id1-3-2-2-5-3-5" text:style-name="artikel">
                <text:p text:style-name="artikel_kop_titel"><text:span text:style-name="artikel_kop_label">Artikel</text:span> <text:span text:style-name="artikel_kop_nr">4.</text:span> Vervoersvoorziening</text:p>
                <text:p text:style-name="al">Bij het vaststellen van de noodzaak van een vervoersvoorziening wordt gekeken naar de noodzaak om deel te nemen aan het leven van alledag. </text:p>
                <text:p text:style-name="al">Voor collectief vraagafhankelijk vervoer geldt een maximum af te geven kilometers per jaar. </text:p>
                <text:p text:style-name="al">Voor het collectief vervoer geldt een jaarlijkse drempelbijdrage (zie financieel besluit). </text:p>
                <text:list text:style-name="id1-3-2-2-5-3-5-5">
                  <text:list-item text:style-override="id1-3-2-2-5-3-5-5-1">
                    <text:number>•</text:number>
                    <text:p text:style-name="al">Bestaande gebruikers; gebruikers die op de peildatum 1 januari van het betreffende jaar gebruik maken van de collectieve vervoersvoorziening ontvangen een nota om de drempelbijdrage te voldoen. </text:p>
                  </text:list-item>
                  <text:list-item text:style-override="id1-3-2-2-5-3-5-5-2">
                    <text:number>•</text:number>
                    <text:p text:style-name="al">Nieuwe gebruikers; het jaarbedrag wordt berekend aan de hand van de maand waarin de toekenning wordt verstuurd; € 5,- voor iedere resterende maand van het jaar. Daarbij wordt de maand van verzending meegerekend als de beschikking voor de 15e van de maand wordt verstuurd. De totale bijdrage wordt ineens in rekening gebracht;</text:p>
                  </text:list-item>
                  <text:list-item text:style-override="id1-3-2-2-5-3-5-5-3">
                    <text:number>•</text:number>
                    <text:p text:style-name="al">Tijdelijke gebruiker; deze categorie betaalt afhankelijk van de duur van de indicatie een bedrag in de kosten, op basis van € 5,- per maand. Daarbij wordt de maand van verzending meegerekend als de beschikking voor de 15e van de maand wordt verstuurd. De totale bijdrage wordt in één keer in rekening gebracht. </text:p>
                  </text:list-item>
                  <text:list-item text:style-override="id1-3-2-2-5-3-5-5-4">
                    <text:number>•</text:number>
                    <text:p text:style-name="al">Bestaande en nieuwe gebruikers: Wanneer de indicatie voor collectief vervoer, na de peildatum 1 januari van het betreffende jaar; stopt wordt de drempelbijdrage niet terugbetaald. </text:p>
                  </text:list-item>
                  <text:list-item text:style-override="id1-3-2-2-5-3-5-5-5">
                    <text:number>•</text:number>
                    <text:p text:style-name="al">Als een inwoner zonder een autoaanpassing langdurig (langer dan een half jaar) geen gebruik kan maken van zijn auto kunnen de kosten van deze aanpassing worden vergoed. De voorwaarden om voor de vergoeding in aanmerking te komen zijn: </text:p>
                  </text:list-item>
                  <text:list-item text:style-override="id1-3-2-2-5-3-5-5-6">
                    <text:number>•</text:number>
                    <text:p text:style-name="al">Het openbaar en collectief vraagafhankelijk vervoer voldoet niet;</text:p>
                  </text:list-item>
                  <text:list-item text:style-override="id1-3-2-2-5-3-5-5-7">
                    <text:number>•</text:number>
                    <text:p text:style-name="al">Alleen de meerkosten van de noodzakelijke autoaanpassing komen voor vergoeding in aanmerking;</text:p>
                  </text:list-item>
                  <text:list-item text:style-override="id1-3-2-2-5-3-5-5-8">
                    <text:number>•</text:number>
                    <text:p text:style-name="al">De levensduur van de auto moet minimaal 5 jaar zijn. </text:p>
                  </text:list-item>
                </text:list>
              </text:section>
            </text:section>
            <text:section text:name="paragraaf_id1-3-2-2-5-4" text:style-name="paragraaf">
              <text:p text:style-name="paragraaf_kop"><text:span text:style-name="label"/> <text:span text:style-name="nr">5.2</text:span> Mantelzorg en mantelzorgwaardering</text:p>
              <text:section text:name="artikel_id1-3-2-2-5-4-2" text:style-name="artikel">
                <text:p text:style-name="artikel_kop_titel"><text:span text:style-name="artikel_kop_label">Artikel</text:span> <text:span text:style-name="artikel_kop_nr">1.</text:span> Mantelzorg</text:p>
                <text:p text:style-name="al">Bij de inzet van ondersteuning uit het gezin/netwerk wordt naast de gebruikelijke gezinstaken geen extra beroep gedaan op mantelzorgers onder de 18 jaar. </text:p>
              </text:section>
              <text:section text:name="artikel_id1-3-2-2-5-4-3" text:style-name="artikel">
                <text:p text:style-name="artikel_kop_titel"><text:span text:style-name="artikel_kop_label">Artikel</text:span> <text:span text:style-name="artikel_kop_nr">2.</text:span> Mantelzorgwaardering</text:p>
                <text:p text:style-name="al">Het college stelt jaarlijks een blijk van waardering beschikbaar voor mantelzorgers. </text:p>
                <text:p text:style-name="al">De voorwaarden om in aanmerking te komen voor de mantelzorgwaardering zijn:</text:p>
                <text:list text:style-name="id1-3-2-2-5-4-3-4">
                  <text:list-item text:style-override="id1-3-2-2-5-4-3-4-1">
                    <text:number>•</text:number>
                    <text:p text:style-name="al">de zorgvrager is woonachtig in de gemeente Bronckhorst;</text:p>
                  </text:list-item>
                  <text:list-item text:style-override="id1-3-2-2-5-4-3-4-2">
                    <text:number>•</text:number>
                    <text:p text:style-name="al">de aanvraag wordt ingediend met het hiervoor ontwikkelde formulier;</text:p>
                  </text:list-item>
                  <text:list-item text:style-override="id1-3-2-2-5-4-3-4-3">
                    <text:number>•</text:number>
                    <text:p text:style-name="al">de mantelzorger biedt langer dan 3 maanden mantelzorg;</text:p>
                  </text:list-item>
                  <text:list-item text:style-override="id1-3-2-2-5-4-3-4-4">
                    <text:number>•</text:number>
                    <text:p text:style-name="al">de mantelzorger biedt tenminste 8 uur per week mantelzorg;</text:p>
                  </text:list-item>
                  <text:list-item text:style-override="id1-3-2-2-5-4-3-4-5">
                    <text:number>•</text:number>
                    <text:p text:style-name="al">de mantelzorger ontvangt geen vergoeding voor deze zorg; </text:p>
                  </text:list-item>
                  <text:list-item text:style-override="id1-3-2-2-5-4-3-4-6">
                    <text:number>•</text:number>
                    <text:p text:style-name="al">als er sprake is van meer dan gebruikelijke zorg;</text:p>
                  </text:list-item>
                  <text:list-item text:style-override="id1-3-2-2-5-4-3-4-7">
                    <text:number>•</text:number>
                    <text:p text:style-name="al">als er sprake is van een eerste aanvraag van deze zorgvrager in het kalenderjaar;</text:p>
                  </text:list-item>
                  <text:list-item text:style-override="id1-3-2-2-5-4-3-4-8">
                    <text:number>•</text:number>
                    <text:p text:style-name="al">als er niet eerder een aanvraag mantelzorgwaardering is toegekend op dit adres van de zorgvrager in het betreffende kalenderjaar. </text:p>
                  </text:list-item>
                </text:list>
              </text:section>
            </text:section>
            <text:section text:name="paragraaf_id1-3-2-2-5-5" text:style-name="paragraaf">
              <text:p text:style-name="paragraaf_kop"><text:span text:style-name="label"/> <text:span text:style-name="nr">5.3</text:span> Beschermd wonen</text:p>
              <text:section text:name="artikel_id1-3-2-2-5-5-2" text:style-name="artikel">
                <text:p text:style-name="artikel_kop_titel"><text:span text:style-name="artikel_kop_label">Artikel</text:span> <text:span text:style-name="artikel_kop_nr">1.</text:span> Doelgroep</text:p>
                <text:p text:style-name="al">De inwoner behoort tot de doelgroep van Beschermd Wonen wanneer deze 18 jaar of ouder is en sprake is van complexe psychische en/of psychosociale problematiek op meerdere levensterreinen. </text:p>
                <text:p text:style-name="al">Voor het toekennen van een indicatie voor Beschermd Wonen gaat het om een inwoner die niet in staat is zich op eigen kracht te handhaven in de maatschappij en waarbij het niet mogelijk is dat de inwoner dat met gebruikelijke hulp of mantelzorg zelf kan oplossen. Gezien de aard van de problematiek dient het toezicht en de begeleiding professioneel te zijn. Vast staat dat zelfstandig wonen (nog) geen optie is en dat tevens vast staat dat opname op basis van de Zorgverzekeringswet of de Wet Langdurige Zorg niet noodzakelijk is. Zolang intramurale behandeling niet centraal staat, kan ambulante behandeling (bekostigd vanuit de Zorgverzekeringswet) naast Beschermd Wonen bestaan.</text:p>
              </text:section>
              <text:section text:name="artikel_id1-3-2-2-5-5-3" text:style-name="artikel">
                <text:p text:style-name="artikel_kop_titel"><text:span text:style-name="artikel_kop_label">Artikel</text:span> <text:span text:style-name="artikel_kop_nr">2.</text:span> Doelstelling</text:p>
                <text:p text:style-name="al">Het beoogde resultaat van Beschermd Wonen is het realiseren van een situatie, waarin de inwoner in staat wordt gesteld zich zo snel mogelijk weer op eigen kracht te handhaven of, indien dit niet mogelijk is, zich met een toenemende mate van zelfredzaamheid in de samenleving te handhaven. Daarbij wordt onderscheid gemaakt tussen de volgende hoofddoelen:</text:p>
                <text:list text:style-name="id1-3-2-2-5-5-3-3">
                  <text:list-item text:style-override="id1-3-2-2-5-5-3-3-1">
                    <text:number>1.</text:number>
                    <text:p text:style-name="al">herstel en uitstroom, of;</text:p>
                  </text:list-item>
                  <text:list-item text:style-override="id1-3-2-2-5-5-3-3-2">
                    <text:number>2.</text:number>
                    <text:p text:style-name="al">herstel en stabilisatie.</text:p>
                  </text:list-item>
                </text:list>
              </text:section>
              <text:section text:name="artikel_id1-3-2-2-5-5-4" text:style-name="artikel">
                <text:p text:style-name="artikel_kop_titel"><text:span text:style-name="artikel_kop_label">Artikel</text:span> <text:span text:style-name="artikel_kop_nr">3.</text:span> Kosten die in aanmerking komen voor vergoeding</text:p>
                <text:p text:style-name="al">Voor vergoeding komt in aanmerking, de kosten voor:</text:p>
                <text:list text:style-name="id1-3-2-2-5-5-4-3">
                  <text:list-item text:style-override="id1-3-2-2-5-5-4-3-1">
                    <text:number>1.</text:number>
                    <text:p text:style-name="al">
                    <text:span text:style-name="nadrukvet">Wonen</text:span>: dit omvat de kosten van de huur en vaste lasten: hierbij geldt dat de woonaccommodatie moet voldoen aan alle wettelijke eisen. De prijs ervan moet voldoen aan de normen van de rijksoverheid, vallen binnen de huurtoeslaggrens en passen bij de leeftijd van de inwoner.</text:p>
                  </text:list-item>
                  <text:list-item text:style-override="id1-3-2-2-5-5-4-3-2">
                    <text:number>2.</text:number>
                    <text:p text:style-name="al">
                    <text:span text:style-name="nadrukvet">Verblijf</text:span>: dit omvat hotelmatige taken (horeca, was- en strijkservice en huishoudelijke dienst).</text:p>
                  </text:list-item>
                  <text:list-item text:style-override="id1-3-2-2-5-5-4-3-3">
                    <text:number>3.</text:number>
                    <text:p text:style-name="al">
                    <text:span text:style-name="nadrukvet">Voeding</text:span>: dit betreft de gebruikelijke voeding: drie maaltijden, waaronder één warme maaltijd, per dag en voldoende drinken, zoals koffie, thee en frisdranken. Ook fruit en tussendoortjes horen daarbij. Als de bewoner een (medisch noodzakelijk) dieet moet volgen, zorgt de organisatie voor Beschermd Wonen daarvoor.</text:p>
                  </text:list-item>
                </text:list>
              </text:section>
              <text:section text:name="artikel_id1-3-2-2-5-5-5" text:style-name="artikel">
                <text:p text:style-name="artikel_kop_titel"><text:span text:style-name="artikel_kop_label">Artikel</text:span> <text:span text:style-name="artikel_kop_nr">4.</text:span> Aanvullende ondersteuning</text:p>
                <text:p text:style-name="al">De aanvullende ondersteuning wordt ingezet, afgestemd op de behoefte van de inwoner. Hierbij wordt eerst gekeken welke ondersteuningsvragen opgelost kunnen worden binnen de woonzorg. Wanneer er sprake is van een grotere ondersteuningsbehoefte dan er met woonzorg kan worden opgelost, dan kunnen hier in samenspraak tussen inwoner en de consulent individuele uren/dagdelen voor worden toegekend. Deze ondersteuning kan bestaan uit:</text:p>
                <text:list text:style-name="id1-3-2-2-5-5-5-3">
                  <text:list-item text:style-override="id1-3-2-2-5-5-5-3-1">
                    <text:number>1.</text:number>
                    <text:p text:style-name="al">Begeleiding individueel gericht op ontwikkeling of stabilisatie;</text:p>
                  </text:list-item>
                  <text:list-item text:style-override="id1-3-2-2-5-5-5-3-2">
                    <text:number>2.</text:number>
                    <text:p text:style-name="al">Begeleiding groep gericht op ontwikkeling of stabilisatie;</text:p>
                  </text:list-item>
                  <text:list-item text:style-override="id1-3-2-2-5-5-5-3-3">
                    <text:number>3.</text:number>
                    <text:p text:style-name="al">Vervoer, alleen in combinatie met begeleiding groep;</text:p>
                  </text:list-item>
                  <text:list-item text:style-override="id1-3-2-2-5-5-5-3-4">
                    <text:number>4.</text:number>
                    <text:p text:style-name="al">Persoonlijke verzorging, wanneer deze niet onder voorliggende wetgeving valt.</text:p>
                  </text:list-item>
                </text:list>
                <text:p text:style-name="al">De duur van de aanvullende ondersteuning hoeft niet gelijk te zijn aan de duur van de indicatie voor Beschermd Wonen. De consulent maakt in overleg met inwoner (en vertegenwoordiger) een inschatting van de benodigde aanvullende ondersteuning en de lengte van de periode waarin deze zal worden geboden. </text:p>
              </text:section>
              <text:section text:name="artikel_id1-3-2-2-5-5-6" text:style-name="artikel">
                <text:p text:style-name="artikel_kop_titel"><text:span text:style-name="artikel_kop_label">Artikel</text:span> <text:span text:style-name="artikel_kop_nr">5.</text:span> Duur toekenning</text:p>
                <text:p text:style-name="al">Een indicatie wordt toegekend voor de duur maximaal twee jaar. Indien blijkt dat na deze periode een herindicatie nodig is dient de aanbieder of de inwoner dit minimaal acht weken voorafgaand aan de einddatum van de indicatie te doen. </text:p>
                <text:p text:style-name="al"/>
                <text:p text:style-name="al">
                <text:span text:style-name="nadrukvet">Bijzondere omstandigheden</text:span>
              </text:p>
              </text:section>
              <text:section text:name="artikel_id1-3-2-2-5-5-7" text:style-name="artikel">
                <text:p text:style-name="artikel_kop_titel"><text:span text:style-name="artikel_kop_label">Artikel</text:span> <text:span text:style-name="artikel_kop_nr">6.</text:span> Wanneer Beschermd Wonen niet direct beschikbaar is.</text:p>
                <text:p text:style-name="al">Wanneer een passende plek nog niet beschikbaar is wordt de inwoner op de wachtlijst van de instelling geplaatst. De inwoner is hier medeverantwoordelijk voor in samenspraak met de betrokken consulent en indien nodig in overleg met de aanbieder die al betrokken is. Met hen wordt besproken hoe de periode tot plaatsing kan worden overbrugd.</text:p>
                <text:p text:style-name="al"/>
                <text:p text:style-name="al">Wanneer de inwoner ter overbrugging naar de beschermd wonen plek begeleiding nodig heeft kan er worden besloten om overbruggingszorg toe te kennen. In bepaalde situaties heeft de inwoner al ambulante ondersteuning welke geïndiceerd is door de gemeente. Voorwaarde voor overbruggingszorg is dat de ondersteuning gericht is op het voorbereiden en toewerken naar de beschermd wonen plek. Er is sprake van overbruggingszorg als dit wordt geboden door de aanbieder waar de inwoner ook wil gaan wonen, of een andere beschermd wonen aanbieder.</text:p>
              </text:section>
              <text:section text:name="artikel_id1-3-2-2-5-5-8" text:style-name="artikel">
                <text:p text:style-name="artikel_kop_titel"><text:span text:style-name="artikel_kop_label">Artikel</text:span> <text:span text:style-name="artikel_kop_nr">7.</text:span> Tijdelijk verblijf naar een andere regio</text:p>
                <text:p text:style-name="al">Het kan voorkomen dat een inwoner uit de gemeente Bronckhorst tijdelijk in een instelling in een andere gemeente/regio moet verblijven wanneer er geen passend aanbod in de eigen gemeente is. ‘Tijdelijk verblijf’ is verblijf van maximaal één jaar, waarbij vanaf het begin de intentie aanwezig is om de inwoner terug te laten keren naar de gemeente Bronckhorst. In dergelijke gevallen zal er door de gemeente met de (centrum)gemeente van plaatsing onderling worden afgestemd en afspraken worden gemaakt.</text:p>
              </text:section>
              <text:section text:name="artikel_id1-3-2-2-5-5-9" text:style-name="artikel">
                <text:p text:style-name="artikel_kop_titel"><text:span text:style-name="artikel_kop_label">Artikel</text:span> <text:span text:style-name="artikel_kop_nr">8.</text:span> Tijdelijke afwezigheid bij instelling</text:p>
                <text:p text:style-name="al">Indien een inwoner, tijdelijk als gevolg van een behandeling in een ziekenhuis of behandelcentrum of detentie elders wordt opgenomen, moet dit binnen een week na vertrek bij de aanbieder bij de gemeente worden gerapporteerd door de aanbieder Beschermd Wonen. Dit geldt ook wanneer de inwoner op eigen initiatief de beschermde woonplek heeft verlaten.</text:p>
                <text:p text:style-name="al"/>
                <text:p text:style-name="al">De beschermde woonplek bij een organisatie wordt door de gemeente voor een maximum van 14 etmalen bekostigd, als ware de inwoner verblijft bij de aanbieder. Vervolgens mag een aanbieder gedurende maximaal tien weken de woonkosten nog declareren.</text:p>
                <text:p text:style-name="al"/>
                <text:p text:style-name="al">Wanneer duidelijk wordt dat de inwoner langer dan twaalf weken elders zal verblijven, zal in principe zijn plek bij de aanbieder vervallen. Wanneer de inwoner na deze periode weer beschermd wil gaan wonen, kan de inwoner hiervoor een melding doen bij het sociaal team. De inwoner kan in overleg met de consulent ervoor kiezen zijn ondersteuning bij een andere aanbieder voor Beschermd Wonen te verzilveren. De inwoner kan pas weer instromen bij de aanbieder als er plaats is.</text:p>
              </text:section>
            </text:section>
            <text:p text:style-name="hoofdstuk_bottom"/>
          </text:section>
          <text:section text:name="hoofdstuk_id1-3-2-2-6" text:style-name="hoofdstuk">
            <text:p text:style-name="hoofdstuk_kop"><text:span text:style-name="label"/> <text:span text:style-name="nr">6.</text:span> Vervoer naar school</text:p>
            <text:section text:name="artikel_id1-3-2-2-6-2" text:style-name="artikel">
              <text:p text:style-name="artikel_kop_titel"><text:span text:style-name="artikel_kop_label"/> </text:p>
              <text:p text:style-name="al">
              <text:span text:style-name="nadrukvet">Algemene lijn in deze beleidsregels is dat de regelgeving strikt wordt toegepast en dat de eigen verantwoordelijkheid van ouders/leerlingen en zelfredzaamheid van de leerlingen wordt benadrukt.</text:span>
            </text:p>
            </text:section>
            <text:section text:name="artikel_id1-3-2-2-6-3" text:style-name="artikel">
              <text:p text:style-name="artikel_kop_titel"><text:span text:style-name="artikel_kop_label">Artikel</text:span> <text:span text:style-name="artikel_kop_nr">1</text:span> Berekening afstand</text:p>
              <text:p text:style-name="al">Als ouders recht hebben op kilometervergoeding voor het gebruik van eigen auto, wordt de kortste route volgens ANWB- routeplanner per auto aangehouden. </text:p>
              <text:p text:style-name="al">Voor de berekening per fiets, wordt de kortste route volgens ANWB- routeplanner per fiets aangehouden. </text:p>
            </text:section>
            <text:section text:name="artikel_id1-3-2-2-6-4" text:style-name="artikel">
              <text:p text:style-name="artikel_kop_titel"><text:span text:style-name="artikel_kop_label">Artikel</text:span> <text:span text:style-name="artikel_kop_nr">2</text:span> Vaststellen reistijd</text:p>
              <text:p text:style-name="al">Het vaststellen van de reistijd per openbaar vervoer vindt plaats op basis van OV9292, via 0900-9292 of www.9292ov.nl </text:p>
            </text:section>
            <text:section text:name="artikel_id1-3-2-2-6-5" text:style-name="artikel">
              <text:p text:style-name="artikel_kop_titel"><text:span text:style-name="artikel_kop_label">Artikel</text:span> <text:span text:style-name="artikel_kop_nr">3</text:span> Vaststellen kosten openbaar vervoer</text:p>
              <text:p text:style-name="al">Het vaststellen van de kosten van het openbaar vervoer vindt plaats op basis van OV9292, via 099-9292 of www.9292ov.nl </text:p>
            </text:section>
            <text:section text:name="artikel_id1-3-2-2-6-6" text:style-name="artikel">
              <text:p text:style-name="artikel_kop_titel"><text:span text:style-name="artikel_kop_label">Artikel</text:span> <text:span text:style-name="artikel_kop_nr">4</text:span> Financiële draagkracht/inkomenstoetsing</text:p>
              <text:p text:style-name="al">Er wordt een inkomensafhankelijke eigen bijdrage van ouders gevraagd wanneer het kind zonder beperking wanneer de dichtstbijzijnde toegankelijke school voor basisonderwijs meer dan 20 km van de woning af ligt. De eigen bijdrage mag nooit hoger zijn dan de kosten voor vervoer. </text:p>
              <text:p text:style-name="al">Er wordt een drempelbedrag aan ouders gevraagd wanneer:</text:p>
              <text:list text:style-name="id1-3-2-2-6-6-4">
                <text:list-item text:style-override="id1-3-2-2-6-6-4-1">
                  <text:number>*</text:number>
                  <text:p text:style-name="al">het kind, zonder beperking, gaat naar regulier basisonderwijs, vrije school en hoogbegaafdenschool, tweetalig onderwijs</text:p>
                </text:list-item>
                <text:list-item text:style-override="id1-3-2-2-6-6-4-2">
                  <text:number>*</text:number>
                  <text:p text:style-name="al">de school meer dan 6 kilometer, maar minder dan 20 kilometer van het adres verwijderd is</text:p>
                </text:list-item>
                <text:list-item text:style-override="id1-3-2-2-6-6-4-3">
                  <text:number>*</text:number>
                  <text:p text:style-name="al">het gevraagde drempelbedrag is per kind (in 2025 € 639,00)</text:p>
                </text:list-item>
                <text:list-item text:style-override="id1-3-2-2-6-6-4-4">
                  <text:number>*</text:number>
                  <text:p text:style-name="al">gezamenlijk inkomen meer bedraagt dan € 31,500,00.</text:p>
                </text:list-item>
              </text:list>
              <text:p text:style-name="al">De hoogte van de eigen bijdrage (per gezin) zijn afhankelijk van het verzamelinkomen volgens Belastingdienst:</text:p>
              <text:section text:name="table_id1-3-2-2-6-6-6" text:style-name="table">
                <text:p text:style-name="table_top"/>
                <table:table table:style-name="tgroup">
                  <table:table-column table:style-name="id1-3-2-2-6-6-6-1-1"/>
                  <table:table-column table:style-name="id1-3-2-2-6-6-6-1-2"/>
                  <table:table-column table:style-name="id1-3-2-2-6-6-6-1-3"/>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Eigen bijdrage</text:span>
                      </text:p>
                    </table:table-cell>
                  </table:table-row>
                  <table:table-row table:style-name="row">
                    <table:table-cell table:style-name="cell_frame_all" table:number-rows-spanned="1" table:number-columns-spanned="1">
                      <text:p text:style-name="table_al">€ 0,-</text:p>
                    </table:table-cell>
                    <table:table-cell table:style-name="cell_frame_all" table:number-rows-spanned="1" table:number-columns-spanned="1">
                      <text:p text:style-name="table_al">€ 42.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42.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50.000, -</text:p>
                    </table:table-cell>
                    <table:table-cell table:style-name="cell_frame_all" table:number-rows-spanned="1" table:number-columns-spanned="1">
                      <text:p text:style-name="table_al">€ 58.000, -</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58.000, -</text:p>
                    </table:table-cell>
                    <table:table-cell table:style-name="cell_frame_all" table:number-rows-spanned="1" table:number-columns-spanned="1">
                      <text:p text:style-name="table_al">€ 65.000, -</text:p>
                    </table:table-cell>
                    <table:table-cell table:style-name="cell_frame_all" table:number-rows-spanned="1" table:number-columns-spanned="1">
                      <text:p text:style-name="table_al">€ 1.520, -</text:p>
                    </table:table-cell>
                  </table:table-row>
                  <table:table-row table:style-name="row">
                    <table:table-cell table:style-name="cell_frame_all" table:number-rows-spanned="1" table:number-columns-spanned="1">
                      <text:p text:style-name="table_al">€ 65.000, -</text:p>
                    </table:table-cell>
                    <table:table-cell table:style-name="cell_frame_all" table:number-rows-spanned="1" table:number-columns-spanned="1">
                      <text:p text:style-name="table_al">€ 74.500, -</text:p>
                    </table:table-cell>
                    <table:table-cell table:style-name="cell_frame_all" table:number-rows-spanned="1" table:number-columns-spanned="1">
                      <text:p text:style-name="table_al">€ 2.230, -</text:p>
                    </table:table-cell>
                  </table:table-row>
                  <table:table-row table:style-name="row">
                    <table:table-cell table:style-name="cell_frame_all" table:number-rows-spanned="1" table:number-columns-spanned="1">
                      <text:p text:style-name="table_al">€ 74.500.-</text:p>
                    </table:table-cell>
                    <table:table-cell table:style-name="cell_frame_all" table:number-rows-spanned="1" table:number-columns-spanned="1">
                      <text:p text:style-name="table_al">€ 81.500,-.</text:p>
                    </table:table-cell>
                    <table:table-cell table:style-name="cell_frame_all" table:number-rows-spanned="1" table:number-columns-spanned="1">
                      <text:p text:style-name="table_al">€ 2.990, -</text:p>
                    </table:table-cell>
                  </table:table-row>
                  <table:table-row table:style-name="row">
                    <table:table-cell table:style-name="cell_frame_all" table:number-rows-spanned="1" table:number-columns-spanned="1">
                      <text:p text:style-name="table_al">€ 81.500, -</text:p>
                    </table:table-cell>
                    <table:table-cell table:style-name="cell_frame_all" table:number-rows-spanned="1" table:number-columns-spanned="1">
                      <text:p text:style-name="table_al">Voor elke € 5000 erbij</text:p>
                    </table:table-cell>
                    <table:table-cell table:style-name="cell_frame_all" table:number-rows-spanned="1" table:number-columns-spanned="1">
                      <text:p text:style-name="table_al">€ 715,-</text:p>
                    </table:table-cell>
                  </table:table-row>
                </table:table>
                <text:p text:style-name="table_bottom"/>
              </text:section>
              <text:p text:style-name="al">Ouders van kinderen die door langdurige beperkingen niet zelfstandig met het OV kunnen reizen betalen geen eigen bijdrage.</text:p>
              <text:p text:style-name="al"/>
              <text:p text:style-name="al">Bij de beoordeling om vast te stellen of een eigen bijdrage verschuldigd is, wordt het tweede kalenderjaar, voorafgaande aan het schooljaar, waarvoor de ouder(s) aanvragen, gehanteerd. Hiervoor moeten inkomensverklaringen ingeleverd worden. Deze kunnen zelf worden gedownload in ‘Mijn Belastingdienst’. Bij een structurele inkomensdaling van minimaal 15% kan het peiljaar verlegd worden en van een ander jaar worden uitgegaan. Als gedurende het schooljaar sprake is van een inkomensdaling kan geen peiljaarverlegging meer worden toegepast. Peiljaarverlegging moet schriftelijk worden aangevraagd. Alle overige inkomensdalingen (scheiding, schuldsanering, etc.) moeten schriftelijk aangevraagd worden. Bij de beoordeling zal bezien worden of gebruik gemaakt kan worden van de hardheidsclausule. </text:p>
            </text:section>
            <text:section text:name="artikel_id1-3-2-2-6-7" text:style-name="artikel">
              <text:p text:style-name="artikel_kop_titel"><text:span text:style-name="artikel_kop_label">Artikel</text:span> <text:span text:style-name="artikel_kop_nr">5.</text:span> Begeleiding in het leerlingenvervoer</text:p>
              <text:p text:style-name="al">Veel leerlingen kunnen ondanks hun lichamelijke, verstandelijke of zintuigelijke handicap prima onder begeleiding van een volwassene fietsen of gebruik maken van het openbaar vervoer. </text:p>
            </text:section>
            <text:section text:name="artikel_id1-3-2-2-6-8" text:style-name="artikel">
              <text:p text:style-name="artikel_kop_titel"><text:span text:style-name="artikel_kop_label">Artikel</text:span> <text:span text:style-name="artikel_kop_nr">6.</text:span> Aangepast vervoer</text:p>
              <text:p text:style-name="al">In aanvulling op de Verordening sociaal domein gemeente Bronckhorst is aangepast vervoer ook mogelijk als:</text:p>
              <text:list text:style-name="id1-3-2-2-6-8-3">
                <text:list-item text:style-override="id1-3-2-2-6-8-3-1">
                  <text:number>•</text:number>
                  <text:p text:style-name="al">Het een eenoudergezin betreft, waarbij de ouder werkt om in levensonderhoud te voorzien of daarvoor een dagopleiding volgt en de werk-of lestijden het onmogelijk maken het kind te begeleiden;</text:p>
                </text:list-item>
                <text:list-item text:style-override="id1-3-2-2-6-8-3-2">
                  <text:number>•</text:number>
                  <text:p text:style-name="al">Er medische redenen zijn die beide ouders belemmeren het kind te begeleiden. Ouders moeten ter onderbouwing een medische verklaring meesturen. </text:p>
                </text:list-item>
                <text:list-item text:style-override="id1-3-2-2-6-8-3-3">
                  <text:number>•</text:number>
                  <text:p text:style-name="al">Bij wijze van uitzondering kunnen lid 1 en lid 2 eveneens van toepassing zijn daar waar het gaat om een afstand van minder dan 6 kilometer. </text:p>
                </text:list-item>
                <text:list-item text:style-override="id1-3-2-2-6-8-3-4">
                  <text:number>•</text:number>
                  <text:p text:style-name="al">De tijdsduur van begeleiding van een leerling meer dan 6 uur per dag bedraagt.</text:p>
                </text:list-item>
                <text:list-item text:style-override="id1-3-2-2-6-8-3-5">
                  <text:number>•</text:number>
                  <text:p text:style-name="al">De verantwoordelijkheid voor het gedrag van de minderjarige leerling gedurende het verblijf van de leerling in het aangepast vervoer berust bij de ouders. De gemeente kan eventueel vervoer voor de begeleiding door ouders/verzorgers regelen.</text:p>
                </text:list-item>
                <text:list-item text:style-override="id1-3-2-2-6-8-3-6">
                  <text:number>•</text:number>
                  <text:p text:style-name="al">-</text:p>
                </text:list-item>
              </text:list>
            </text:section>
            <text:section text:name="artikel_id1-3-2-2-6-9" text:style-name="artikel">
              <text:p text:style-name="artikel_kop_titel"><text:span text:style-name="artikel_kop_label">Artikel</text:span> <text:span text:style-name="artikel_kop_nr">7.</text:span> Medische noodzaak van aangepast vervoer </text:p>
              <text:p text:style-name="al">Wanneer wordt aangegeven dat een leerling gebruik moet maken van aangepast vervoer op grond van een handicap, kan ter onderbouwing een medische verklaring worden opgevraagd. Onder verklaring verstaan wij: </text:p>
              <text:list text:style-name="id1-3-2-2-6-9-3">
                <text:list-item text:style-override="id1-3-2-2-6-9-3-1">
                  <text:number>•</text:number>
                  <text:p text:style-name="al">Een verklaring van een arts, specialist of andere deskundige over de aard van de handicap van de leerling. </text:p>
                </text:list-item>
                <text:list-item text:style-override="id1-3-2-2-6-9-3-2">
                  <text:number>•</text:number>
                  <text:p text:style-name="al">Bij twijfel kan het college een (onafhankelijke) deskundige inzetten om te beoordelen wat de vervoersmogelijkheden van de leerling zijn. </text:p>
                </text:list-item>
              </text:list>
            </text:section>
            <text:section text:name="artikel_id1-3-2-2-6-10" text:style-name="artikel">
              <text:p text:style-name="artikel_kop_titel"><text:span text:style-name="artikel_kop_label">Artikel</text:span> <text:span text:style-name="artikel_kop_nr">8.</text:span> Bevorderen zelfstandigheid leerlingen</text:p>
              <text:p text:style-name="al">Wij vinden het belangrijk dat leerlingen, wanneer het in hun eigen kunnen ligt, zelfstandig leren reizen. Daarvoor kunnen wij ouders ondersteunen door de inzet van de combinatiefunctionarissen. Zij begeleiden de leerlingen met het zelfstandig fietsen en/of reizen met het openbaar vervoer. Voor een vergoeding valt te denken aan de aanschaf van een tweedehands elektrische fiets en het verstrekken van een ‘Voor Elkaar Pas’ van Arriva. </text:p>
            </text:section>
            <text:section text:name="artikel_id1-3-2-2-6-11" text:style-name="artikel">
              <text:p text:style-name="artikel_kop_titel"><text:span text:style-name="artikel_kop_label">Artikel</text:span> <text:span text:style-name="artikel_kop_nr">9.</text:span> Wisselende schooltijden</text:p>
              <text:p text:style-name="al">Het kan voorkomen dat de leerlingen te maken krijgen met wisselende schooltijden. Bijvoorbeeld in de opstartfase, om aan een nieuwe school te wennen, maar ook in het voortgezet onderwijs vanwege wisselende lesroosters. Dat betekent dat aangepast vervoer op wisselende tijden en afwijkende tijden niet wordt verzorgd. De gemeente wil het aangepast vervoer afstemmen op het begin en einde van de schooldag, zoals genoemd in de schoolgids. Hiermee sluit de uitvoering aan op de regelgeving. Uitzonderingen worden gemaakt voor leerlingen die dit vanwege hun structurele handicap niet kunnen volbrengen. </text:p>
              <text:p text:style-name="al">Een gehandicapte leerling die aangepast vervoer naar een reguliere school voor voortgezet onderwijs krijgt, en die eerder klaar is dan in het schoolrooster is aangegeven, mag maximaal 2 lesuren inclusief de aansluitende pauze wachten als de taxi later op die dag nog een leerling op moet halen. </text:p>
            </text:section>
            <text:section text:name="artikel_id1-3-2-2-6-12" text:style-name="artikel">
              <text:p text:style-name="artikel_kop_titel"><text:span text:style-name="artikel_kop_label">Artikel</text:span> <text:span text:style-name="artikel_kop_nr">10.</text:span> Vervoer bij tijdelijk verblijf in een andere gemeente</text:p>
              <text:p text:style-name="al">Het komt voor dat leerlingen uit andere gemeenten in het kader van jeugdzorg tijdelijk worden opgevangen bij pleegouders in onze gemeente. Het omgekeerde komt ook voor, namelijk dat leerlingen uit onze gemeente tijdelijk ergens anders verblijven. De gemeente Bronckhorst wil leerlingen die in een crisissituatie in onze gemeente verblijven tegemoet komen en hen de mogelijkheid bieden om hun oude school te bezoeken. Aanvragen om vervoer bij crisissituaties behandelen we met voorrang en laten we zo snel mogelijk ingaan. Gemeenten uit de regio werken met een overgangsperiode van 6 weken waarin de oorspronkelijke gemeente van herkomst de kosten voor vervoer voor haar rekening neemt. </text:p>
              <text:p text:style-name="al">Deze uitzondering geldt niet, indien het voorbeeld een leerling betreft die vanwege een vakantie van ouder(s) ergens anders verblijft. </text:p>
              <text:p text:style-name="al">In alle andere situaties dat een leerling ergens anders verblijft, geldt dat het leerlingenvervoer moet worden aangevraagd bij de gemeente waar de leerling feitelijk verblijft. </text:p>
            </text:section>
            <text:section text:name="artikel_id1-3-2-2-6-13" text:style-name="artikel">
              <text:p text:style-name="artikel_kop_titel"><text:span text:style-name="artikel_kop_label">Artikel</text:span> <text:span text:style-name="artikel_kop_nr">11.</text:span> Co-ouderschap</text:p>
              <text:p text:style-name="al">Aanvragen worden alleen gehonoreerd als er sprake is van regelmaat en structuur in het verblijf op beide adressen. </text:p>
            </text:section>
            <text:section text:name="artikel_id1-3-2-2-6-14" text:style-name="artikel">
              <text:p text:style-name="artikel_kop_titel"><text:span text:style-name="artikel_kop_label">Artikel</text:span> <text:span text:style-name="artikel_kop_nr">12.</text:span> Vervoer naar een opvangadres na schooltijd, anders dan het woonadres. </text:p>
              <text:p text:style-name="al">Leerlingenvervoer is uitsluitend bedoeld voor vervoer naar en van school. In bepaalde gevallen staat het college vervoer toe naar een opvangadres na schooltijd, anders dan het woonadres. Vervoer van school naar een opvangadres na schooltijd is mogelijk als voldaan wordt aan de volgende voorwaarden:</text:p>
              <text:list text:style-name="id1-3-2-2-6-14-3">
                <text:list-item text:style-override="id1-3-2-2-6-14-3-1">
                  <text:number>•</text:number>
                  <text:p text:style-name="al">De leerling maakt gebruik van aangepast vervoer;</text:p>
                </text:list-item>
                <text:list-item text:style-override="id1-3-2-2-6-14-3-2">
                  <text:number>•</text:number>
                  <text:p text:style-name="al">Er is één opvangadres naast het huisadres toegestaan;</text:p>
                </text:list-item>
                <text:list-item text:style-override="id1-3-2-2-6-14-3-3">
                  <text:number>•</text:number>
                  <text:p text:style-name="al">Er dient sprake te zijn van een vast patroon, dat wil zeggen één vast adres alsook op vaste dagen per week. Een volwassene dient ter plekke aanwezig te zijn om de leerling op te vangen;</text:p>
                </text:list-item>
                <text:list-item text:style-override="id1-3-2-2-6-14-3-4">
                  <text:number>•</text:number>
                  <text:p text:style-name="al">De chauffeur moet de leerling aan de volwassene kunnen overdragen bij de taxibus. Het vervoer vindt plaats in aansluiting op de reguliere eindtijd van de school volgens de schoolgids. Vervoer vanaf het opvangadres naar het woonadres behoort in geen enkel geval tot de mogelijkheden. </text:p>
                </text:list-item>
                <text:list-item text:style-override="id1-3-2-2-6-14-3-5">
                  <text:number>•</text:number>
                  <text:p text:style-name="al">Indien het vervoer naar het opvangadres leidt tot individueel vervoer of om andere redenen leidt tot hogere kosten dan het vervoer naar het woonadres, behoudt het college zich het recht voor het vervoer niet toe te staan. </text:p>
                </text:list-item>
              </text:list>
            </text:section>
            <text:section text:name="artikel_id1-3-2-2-6-15" text:style-name="artikel">
              <text:p text:style-name="artikel_kop_titel"><text:span text:style-name="artikel_kop_label">Artikel</text:span> <text:span text:style-name="artikel_kop_nr">13:</text:span> Kilometergrens</text:p>
              <text:p text:style-name="al">Er geldt een kilometer grens van 6 km.</text:p>
              <text:p text:style-name="al"/>
              <text:p text:style-name="al">Ouders van een leerling die naar de dichtstbijzijnde basisschool gaan met een speciale grondslag (bijvoorbeeld vrije school, of een school met gewenste geloofsovertuiging) kunnen in aanmerking komen voor een bijdrage in de reiskosten. </text:p>
              <text:p text:style-name="al"/>
              <text:p text:style-name="al">Daarnaast wordt er een eigen bijdrage (drempelbedrag) of als dat van toepassing is een naar eigen bijdrage naar financiële draagkracht opgelegd. </text:p>
              <text:p text:style-name="al"/>
              <text:p text:style-name="al">Van deze niet gehandicapte kinderen mag vanaf een bepaalde leeftijd verwacht worden dat ze zelfstandig kunnen fietsen. Volgens Veilig Verkeer Nederland (VVN) kan een kind snelheden en afstanden inschatten als hij 9 jaar of ouder is, maar dit kan per kind verschillen. Er wordt per aanvraag uitgegaan van de meest goedkoop-adequate oplossing.</text:p>
            </text:section>
            <text:section text:name="artikel_id1-3-2-2-6-16" text:style-name="artikel">
              <text:p text:style-name="artikel_kop_titel"><text:span text:style-name="artikel_kop_label">Artikel</text:span> <text:span text:style-name="artikel_kop_nr">14.</text:span> Leerlingenvervoer naar een taalschakelklas of internationale schakelklas</text:p>
              <text:p text:style-name="al">Het komt voor dat leerlingen naar een ander soort onderwijs moeten dan het speciaal onderwijs of regulier onderwijs. Bijvoorbeeld naar een taalschakelklas of een internationale schakelklas (ISK). Aanvragen voor dit soort leerlingenvervoer worden op dezelfde manier behandeld als andere aanvragen. Daarbij wordt er uitgegaan van maatwerk en de meest goedkoop-adequate oplossing. In het eerste jaar wordt het kind begeleidt in het oefenen tot fietsen. Is na het jaar het niet mogelijk tot fietsen kan er gebruik gemaakt worden van het OV tegen vergoeding. </text:p>
              <text:p text:style-name="al"/>
              <text:p text:style-name="al">Is er vervoer nodig naar het MBO, HBO en WO én is iemand onder de 18 dan moeten vervoerskosten worden voldaan uit kinderbijslag. Is iemand boven de 18 jaar dan kan deze een ‘Voor Elkaar Pas’ aanvragen, omdat deze groep niet in aanmerking komt voor een studentenreisproduct.</text:p>
            </text:section>
            <text:section text:name="artikel_id1-3-2-2-6-17" text:style-name="artikel">
              <text:p text:style-name="artikel_kop_titel"><text:span text:style-name="artikel_kop_label">Artikel</text:span> <text:span text:style-name="artikel_kop_nr">15.</text:span> Afwijken van bepalingen en gevallen waarin de regeling niet voorziet (hardheidsclausule)</text:p>
              <text:p text:style-name="al">Burgemeester en wethouders kunnen van deze beleidsregels in individuele gevallen afwijken voor zover de toepassing van die bepalingen voor de subsidieaanvrager of – ontvanger gevolgen zou hebben die onevenredig zijn in verhouding tot de met de betrokken bepalingen te dienen doelen. </text:p>
            </text:section>
            <text:p text:style-name="hoofdstuk_bottom"/>
          </text:section>
          <text:section text:name="hoofdstuk_id1-3-2-2-7" text:style-name="hoofdstuk">
            <text:p text:style-name="hoofdstuk_kop"><text:span text:style-name="label"/> <text:span text:style-name="nr">7.</text:span> Inkomen en schulden</text:p>
            <text:section text:name="artikel_id1-3-2-2-7-2" text:style-name="artikel">
              <text:p text:style-name="artikel_kop_titel"><text:span text:style-name="artikel_kop_label"/> </text:p>
              <text:p text:style-name="al">
              <text:span text:style-name="nadrukvet">In dit hoofdstuk staan de beleidsregels die volgen uit de participatiewet en de wet gemeentelijke schuldhulpverlening. </text:span>
            </text:p>
              <text:p text:style-name="al"/>
            </text:section>
            <text:section text:name="paragraaf_id1-3-2-2-7-3" text:style-name="paragraaf">
              <text:p text:style-name="paragraaf_kop"><text:span text:style-name="label"/> <text:span text:style-name="nr">7.1</text:span> Doelgroep </text:p>
              <text:section text:name="structuurtekst_id1-3-2-2-7-3-2" text:style-name="structuurtekst">
                <text:p text:style-name="al">In onze gemeente streven we ernaar om alle inwoners een waardig bestaan te bieden, ongeacht hun financiële situatie. Bijzondere bijstand en minimaregelingen zijn belangrijke instrumenten om mensen met een laag inkomen te ondersteunen. Dit hoofdstuk is opgesteld om duidelijkheid te verschaffen over de voorwaarden, procedures en mogelijkheden voor het verkrijgen van deze vormen van bijstand. </text:p>
                <text:p text:style-name="al"/>
                <text:p text:style-name="al">Het doel van deze beleidsregels is om financiële ondersteuning te bieden aan inwoners die door bijzondere omstandigheden niet in staat zijn om noodzakelijke kosten te dragen. Daarnaast willen we met minimaregelingen bijdragen aan het verbeteren van de levenskwaliteit van mensen met een laag inkomen. </text:p>
              </text:section>
              <text:section text:name="artikel_id1-3-2-2-7-3-3" text:style-name="artikel">
                <text:p text:style-name="artikel_kop_titel"><text:span text:style-name="artikel_kop_label">Artikel</text:span> <text:span text:style-name="artikel_kop_nr">1.</text:span> Inkomensgrens doelgroep </text:p>
                <text:list text:style-name="id1-3-2-2-7-3-3-2">
                  <text:list-item text:style-override="id1-3-2-2-7-3-3-2">
                    <text:number>1.</text:number>
                    <text:p text:style-name="al">Inwoners met een inkomen tot 130% van de betreffende bijstandsnorm (exclusief vakantiegeld) en een laag vermogen kunnen een aanvraag indienen voor de regelingen beschreven in paragraaf 7.2 en 7.4 t/m 7.6. </text:p>
                  </text:list-item>
                  <text:list-item text:style-override="id1-3-2-2-7-3-3-3">
                    <text:number>2.</text:number>
                    <text:p text:style-name="al">In afwijking op lid 1 wordt bij de aanvraag van de collectieve ziektekostenverzekering niet gekeken naar het vermogen.</text:p>
                  </text:list-item>
                  <text:list-item text:style-override="id1-3-2-2-7-3-3-4">
                    <text:number>3.</text:number>
                    <text:p text:style-name="al">In afwijking op de wet geldt dat voor alleenstaande ouders 70% van de betreffende bijstandsnorm voor gehuwden geldt, zoals bedoeld in artikel 21 onderdeel b van de wet. </text:p>
                  </text:list-item>
                  <text:list-item text:style-override="id1-3-2-2-7-3-3-5">
                    <text:number>3.</text:number>
                    <text:p text:style-name="al">De kostendelersnorm is niet van toepassing. </text:p>
                  </text:list-item>
                  <text:list-item text:style-override="id1-3-2-2-7-3-3-6">
                    <text:number>4.</text:number>
                    <text:p text:style-name="al">De duur waarover het inkomen en vermogen in aanmerking wordt genomen als bedoeld in artikel 35 lid 1. Van de wet zijn de laatste drie maanden vóór het indienen van de aanvraag. </text:p>
                  </text:list-item>
                  <text:list-item text:style-override="id1-3-2-2-7-3-3-7">
                    <text:number>5.</text:number>
                    <text:p text:style-name="al">Inkomsten worden pas in aanmerking genomen als de inwoner daarover beschikt of redelijkerwijs kan beschikken. Er wordt rekening gehouden met executoriaal beslag, WSNP (Wet Schuldsanering natuurlijke personen) en minnelijke schuldregelingen. </text:p>
                  </text:list-item>
                  <text:list-item text:style-override="id1-3-2-2-7-3-3-8">
                    <text:number>6.</text:number>
                    <text:p text:style-name="al">De volgende inkomstenbronnen worden niet aangemerkt als inkomen: </text:p>
                    <text:list text:style-name="id1-3-2-2-7-3-3-8-3">
                      <text:list-item text:style-override="id1-3-2-2-7-3-3-8-3-1">
                        <text:number>a.</text:number>
                        <text:p text:style-name="al">Voedingsgeld dat inwoners ontvangen die in een Wlz-instelling verblijven; </text:p>
                      </text:list-item>
                      <text:list-item text:style-override="id1-3-2-2-7-3-3-8-3-2">
                        <text:number>b.</text:number>
                        <text:p text:style-name="al">De individuele inkomenstoeslag als bedoeld in artikel 36 van de wet; </text:p>
                      </text:list-item>
                      <text:list-item text:style-override="id1-3-2-2-7-3-3-8-3-3">
                        <text:number>c.</text:number>
                        <text:p text:style-name="al">De studietoeslag als bedoeld in artikel 36b van de wet. </text:p>
                      </text:list-item>
                    </text:list>
                  </text:list-item>
                </text:list>
              </text:section>
              <text:section text:name="artikel_id1-3-2-2-7-3-4" text:style-name="artikel">
                <text:p text:style-name="artikel_kop_titel"><text:span text:style-name="artikel_kop_label">Artikel</text:span> <text:span text:style-name="artikel_kop_nr">2.</text:span> Vermogensgrens doelgroep </text:p>
                <text:list text:style-name="id1-3-2-2-7-3-4-2">
                  <text:list-item text:style-override="id1-3-2-2-7-3-4-2">
                    <text:number>1.</text:number>
                    <text:p text:style-name="al">Dezelfde vermogensvrijlating als voor algemene bijstand gehanteerd. Het vermogen wordt dus in z’n geheel meegenomen, voor zover dit meer bedraagt dan het vermogen als bedoeld in artikel 34 van de PW. </text:p>
                  </text:list-item>
                  <text:list-item text:style-override="id1-3-2-2-7-3-4-3">
                    <text:number>2.</text:number>
                    <text:p text:style-name="al">Het vrij te laten vermogen in de vorm van een auto, motor of een brommobiel is vastgesteld op € 4.500,-. Deze vermogensvrijlating is ook bij de algemene bijstand van toepassing. </text:p>
                  </text:list-item>
                </text:list>
              </text:section>
              <text:section text:name="artikel_id1-3-2-2-7-3-5" text:style-name="artikel">
                <text:p text:style-name="artikel_kop_titel"><text:span text:style-name="artikel_kop_label">Artikel</text:span> <text:span text:style-name="artikel_kop_nr">3.</text:span> Vrijlaten van giften in individuele gevallen</text:p>
                <text:list text:style-name="id1-3-2-2-7-3-5-2">
                  <text:list-item text:style-override="id1-3-2-2-7-3-5-2">
                    <text:number>1.</text:number>
                    <text:p text:style-name="al">Bij de beoordeling of giften in een individueel geval en uit het oogpunt van bijstandsverlening verantwoord zijn als bedoeld in artikel 31, tweede lid, onderdeel s, van de Wet, beschouwt het college de volgende categorieën giften tot en maxbedrag van 1200,- in ieder geval als verantwoord: </text:p>
                    <text:list text:style-name="id1-3-2-2-7-3-5-2-3">
                      <text:list-item text:style-override="id1-3-2-2-7-3-5-2-3-1">
                        <text:number>a.</text:number>
                        <text:p text:style-name="al">giften die worden verstrekt en ingezet voor kosten waarvoor anders bijzondere bijstand verstrekt had kunnen worden;</text:p>
                      </text:list-item>
                      <text:list-item text:style-override="id1-3-2-2-7-3-5-2-3-2">
                        <text:number>b.</text:number>
                        <text:p text:style-name="al">giften die worden verstrekt en ingezet voor medisch noodzakelijke kosten; </text:p>
                      </text:list-item>
                      <text:list-item text:style-override="id1-3-2-2-7-3-5-2-3-3">
                        <text:number>c.</text:number>
                        <text:p text:style-name="al">giften waarmee probleemschulden zijn betaald die zijn ontstaan voorafgaand aan de ingangsdatum van algemene bijstand;</text:p>
                      </text:list-item>
                      <text:list-item text:style-override="id1-3-2-2-7-3-5-2-3-4">
                        <text:number>d.</text:number>
                        <text:p text:style-name="al">giften in natura, niet zijnde een bijdrage die leidt tot een kostenbesparing als bedoeld in artikel 18, achtste lid, van de Wet, met een waarde tot maximaal € 1.200,- per kalenderjaar.</text:p>
                      </text:list-item>
                    </text:list>
                  </text:list-item>
                  <text:list-item text:style-override="id1-3-2-2-7-3-5-3">
                    <text:number>2.</text:number>
                    <text:p text:style-name="al">Het totaalbedrag van de gift(en) wordt beoordeeld per kalenderjaar. Het college kan onderzoek doen naar de wijze waarop het bedrag tot stand is gekomen. </text:p>
                    <text:p text:style-name="al"/>
                  </text:list-item>
                </text:list>
              </text:section>
            </text:section>
            <text:section text:name="paragraaf_id1-3-2-2-7-4" text:style-name="paragraaf">
              <text:p text:style-name="paragraaf_kop"><text:span text:style-name="label"/> <text:span text:style-name="nr">7.2</text:span> Aanvragen </text:p>
              <text:section text:name="structuurtekst_id1-3-2-2-7-4-2" text:style-name="structuurtekst">
                <text:p text:style-name="al">Beleidsregel van het college van burgemeester en wethouders van de gemeente Bronckhorst over het op basis van de Participatiewet het behandelen van bijstandsaanvragen van jongeren voor afloop van de zoektermijn, het volgen van de vereenvoudigde aanvraagprocedure en het verlenen van bijstand met terugwerkende kracht.</text:p>
              </text:section>
              <text:section text:name="artikel_id1-3-2-2-7-4-3" text:style-name="artikel">
                <text:p text:style-name="artikel_kop_titel"><text:span text:style-name="artikel_kop_label">Artikel</text:span> <text:span text:style-name="artikel_kop_nr">1.</text:span> Het behandelen van bijstandsaanvragen van jongeren voor afloop van de zoektermijn</text:p>
                <text:p text:style-name="al">Het college heeft de bevoegdheid geen gebruik te maken van het afzien van de zoekperiode, als bedoeld in artikel 41, elfde lid, van de Wet wanneer er sprake is van de volgende omstandigheden:</text:p>
                <text:list text:style-name="id1-3-2-2-7-4-3-3">
                  <text:list-item text:style-override="id1-3-2-2-7-4-3-3-1">
                    <text:number>a.</text:number>
                    <text:p text:style-name="al">de jongere beschikt over een startkwalificatie;</text:p>
                  </text:list-item>
                  <text:list-item text:style-override="id1-3-2-2-7-4-3-3-2">
                    <text:number>b.</text:number>
                    <text:p text:style-name="al">de jongere heeft zich naar het oordeel van het college voorafgaand aan de melding onvoldoende ingespannen om arbeid te verkrijgen of te behouden; </text:p>
                  </text:list-item>
                  <text:list-item text:style-override="id1-3-2-2-7-4-3-3-3">
                    <text:number>c.</text:number>
                    <text:p text:style-name="al">de jongere beschikt over een vermogen, bedoeld in artikel 34, eerste lid, van de Wet. </text:p>
                  </text:list-item>
                </text:list>
              </text:section>
              <text:section text:name="artikel_id1-3-2-2-7-4-4" text:style-name="artikel">
                <text:p text:style-name="artikel_kop_titel"><text:span text:style-name="artikel_kop_label">Artikel</text:span> <text:span text:style-name="artikel_kop_nr">2.</text:span> Het volgen van de vereenvoudigde aanvraagprocedure</text:p>
                <text:list text:style-name="id1-3-2-2-7-4-4-2">
                  <text:list-item text:style-override="id1-3-2-2-7-4-4-2">
                    <text:number>1.</text:number>
                    <text:p text:style-name="al">Het college maakt gebruik van de bevoegdheid om gegevens die bij hem berusten in verband met eerdere bijstandsverlening als bedoeld in artikel 43a, eerste lid, van de Wet, te gebruiken, wanneer:</text:p>
                    <text:list text:style-name="id1-3-2-2-7-4-4-2-3">
                      <text:list-item text:style-override="id1-3-2-2-7-4-4-2-3-1">
                        <text:number>a.</text:number>
                        <text:p text:style-name="al">dit gebruik leidt tot een voor de belanghebbende minder belastende aanvraag;</text:p>
                      </text:list-item>
                      <text:list-item text:style-override="id1-3-2-2-7-4-4-2-3-2">
                        <text:number>b.</text:number>
                        <text:p text:style-name="al">de nieuwe aanvraag is ingediend binnen maximaal twaalf maanden na het eindigen van de algemene bijstand; en,</text:p>
                      </text:list-item>
                      <text:list-item text:style-override="id1-3-2-2-7-4-4-2-3-3">
                        <text:number>c.</text:number>
                        <text:p text:style-name="al">de eerdere bijstandsverlening niet is beëindigd vanwege schending van de inlichtingen- en of medewerkingsplicht als bedoeld in artikel 17 van de Wet</text:p>
                      </text:list-item>
                    </text:list>
                  </text:list-item>
                  <text:list-item text:style-override="id1-3-2-2-7-4-4-3">
                    <text:number>2.</text:number>
                    <text:p text:style-name="al">Voorafgaand aan het gegevensgebruik gaat het college bij een belanghebbende ten minste na of er wijzigingen zijn in de volgende gegevens:</text:p>
                    <text:list text:style-name="id1-3-2-2-7-4-4-3-3">
                      <text:list-item text:style-override="id1-3-2-2-7-4-4-3-3-1">
                        <text:number>a.</text:number>
                        <text:p text:style-name="al">het hoofdverblijf;</text:p>
                      </text:list-item>
                      <text:list-item text:style-override="id1-3-2-2-7-4-4-3-3-2">
                        <text:number>b.</text:number>
                        <text:p text:style-name="al">de gezinssituatie; en</text:p>
                      </text:list-item>
                      <text:list-item text:style-override="id1-3-2-2-7-4-4-3-3-3">
                        <text:number>c.</text:number>
                        <text:p text:style-name="al">het inkomen en het vermogen.</text:p>
                      </text:list-item>
                    </text:list>
                  </text:list-item>
                  <text:list-item text:style-override="id1-3-2-2-7-4-4-4">
                    <text:number>3.</text:number>
                    <text:p text:style-name="al">Het eerste en tweede lid zijn van overeenkomstige toepassing op de aanvraagprocedure van een uitkering, bedoeld in artikel 15a, eerste lid, van de Ioaw.</text:p>
                  </text:list-item>
                </text:list>
              </text:section>
              <text:section text:name="artikel_id1-3-2-2-7-4-5" text:style-name="artikel">
                <text:p text:style-name="artikel_kop_titel"><text:span text:style-name="artikel_kop_label">Artikel</text:span> <text:span text:style-name="artikel_kop_nr">3.</text:span> Het verlenen van bijstand met terugwerkende kracht</text:p>
                <text:list text:style-name="id1-3-2-2-7-4-5-2">
                  <text:list-item text:style-override="id1-3-2-2-7-4-5-2">
                    <text:number>1.</text:number>
                    <text:p text:style-name="al">Het college is in ieder geval van oordeel dat individuele omstandigheden ertoe noodzaken bijstand toe te kennen vanaf een dag gelegen voor de dag waarop een belanghebbende zich heeft gemeld als bedoeld in artikel 44, vijfde lid, van de Wet als: </text:p>
                    <text:list text:style-name="id1-3-2-2-7-4-5-2-3">
                      <text:list-item text:style-override="id1-3-2-2-7-4-5-2-3-1">
                        <text:number>a.</text:number>
                        <text:p text:style-name="al">er omstandigheden zijn die rechtvaardigen, dat belanghebbende zich niet eerder heeft gemeld, zoals in een van de volgende situaties het geval kan zijn: </text:p>
                        <text:list text:style-name="id1-3-2-2-7-4-5-2-3-1-3">
                          <text:list-item text:style-override="id1-3-2-2-7-4-5-2-3-1-3-1">
                            <text:number>1.</text:number>
                            <text:p text:style-name="al">de belanghebbende was niet in staat om bijstand aan te vragen; </text:p>
                          </text:list-item>
                          <text:list-item text:style-override="id1-3-2-2-7-4-5-2-3-1-3-2">
                            <text:number>2.</text:number>
                            <text:p text:style-name="al">een aanvraag voor een passende en toereikende voorliggende voorziening is afgewezen;</text:p>
                          </text:list-item>
                          <text:list-item text:style-override="id1-3-2-2-7-4-5-2-3-1-3-3">
                            <text:number>3.</text:number>
                            <text:p text:style-name="al">een eerdere bijstandsaanvraag is buiten behandeling gesteld of afgewezen omdat de aanvrager niet tijdig alle benodigde gegevens aan het college heeft verstrekt en uit de nieuwe aanvraag blijkt dat er in de tussenliggende periode sprake was van bijstand behoevende omstandigheden ; </text:p>
                          </text:list-item>
                          <text:list-item text:style-override="id1-3-2-2-7-4-5-2-3-1-3-4">
                            <text:number>4.</text:number>
                            <text:p text:style-name="al">de belanghebbende had onvoldoende zicht op de hoogte van zijn inkomen of vermogen, bijvoorbeeld als gevolg van een flexibel arbeidscontract, een echtscheiding, een erfenis of detentie; </text:p>
                          </text:list-item>
                        </text:list>
                      </text:list-item>
                      <text:list-item text:style-override="id1-3-2-2-7-4-5-2-3-2">
                        <text:number>b.</text:number>
                        <text:p text:style-name="al">er omstandigheden zijn die erop wijzen dat het ernstige gevolgen voor de belanghebbende heeft, als de bijstand niet wordt toegekend voorafgaand aan de melding, zoals in een van de volgende situaties het geval kan zijn: </text:p>
                        <text:list text:style-name="id1-3-2-2-7-4-5-2-3-2-3">
                          <text:list-item text:style-override="id1-3-2-2-7-4-5-2-3-2-3-1">
                            <text:number>1.</text:number>
                            <text:p text:style-name="al">de belanghebbende heeft probleemschulden; </text:p>
                          </text:list-item>
                          <text:list-item text:style-override="id1-3-2-2-7-4-5-2-3-2-3-2">
                            <text:number>2.</text:number>
                            <text:p text:style-name="al">na de melding is executoriaal beslag gelegd op de middelen van belanghebbende of is belanghebbende is failliet verklaard;</text:p>
                          </text:list-item>
                          <text:list-item text:style-override="id1-3-2-2-7-4-5-2-3-2-3-3">
                            <text:number>3.</text:number>
                            <text:p text:style-name="al">na de melding is de huur van woonruimte opgezegd, de zorgverzekering geroyeerd, of gas, licht of water afgesloten.</text:p>
                          </text:list-item>
                        </text:list>
                      </text:list-item>
                    </text:list>
                  </text:list-item>
                  <text:list-item text:style-override="id1-3-2-2-7-4-5-3">
                    <text:number>2.</text:number>
                    <text:p text:style-name="al">Het college kent de bijstand toe vanaf de dag waarop het recht op bijstand is ontstaan. Deze dag ligt maximaal drie maanden vóór de dag waarop de belanghebbende zich heeft gemeld.</text:p>
                  </text:list-item>
                  <text:list-item text:style-override="id1-3-2-2-7-4-5-4">
                    <text:number>3.</text:number>
                    <text:p text:style-name="al">Het eerste en tweede lid zijn van overeenkomstige toepassing op de toekenning van een uitkering, bedoeld in artikel 16a, vierde lid, van de Ioaw.</text:p>
                    <text:p text:style-name="al"/>
                  </text:list-item>
                </text:list>
              </text:section>
            </text:section>
            <text:section text:name="paragraaf_id1-3-2-2-7-5" text:style-name="paragraaf">
              <text:p text:style-name="paragraaf_kop"><text:span text:style-name="label"/> <text:span text:style-name="nr">7.3</text:span> Bijzondere bijstand </text:p>
              <text:section text:name="structuurtekst_id1-3-2-2-7-5-2" text:style-name="structuurtekst">
                <text:p text:style-name="al">Het gaat bij de verstrekking van bijzondere bijstand om bijstand die wordt verstrekt indien bijzondere omstandigheden in het individuele geval leiden tot noodzakelijke kosten van het bestaan, waarin het inkomen niet voorziet, die niet gedekt kunnen worden door een voorliggende voorziening en die niet uit de draagkracht kunnen worden voldaan. Volstaan wordt met deze algemene formulering, omdat het specifieke situaties betreft die moeilijk in algemene regelgeving zijn vast te leggen. Aanvragen voor bijzondere bijstand vragen om een individuele beoordeling, rekening houdend met de omstandigheden van de belanghebbende of het gezin. </text:p>
              </text:section>
              <text:section text:name="artikel_id1-3-2-2-7-5-3" text:style-name="artikel">
                <text:p text:style-name="artikel_kop_titel"><text:span text:style-name="artikel_kop_label">Artikel</text:span> <text:span text:style-name="artikel_kop_nr">1.</text:span> Draagkracht uit inkomen </text:p>
                <text:list text:style-name="id1-3-2-2-7-5-3-2">
                  <text:list-item text:style-override="id1-3-2-2-7-5-3-2">
                    <text:number>1.</text:number>
                    <text:p text:style-name="al">Indien belanghebbende een hoger inkomen heeft dan 130% van de bijstandsnorm wordt de draagkracht vastgesteld op 35% van het meerinkomen </text:p>
                  </text:list-item>
                  <text:list-item text:style-override="id1-3-2-2-7-5-3-3">
                    <text:number>2.</text:number>
                    <text:p text:style-name="al">De draagkracht wordt telkens voor een periode van één jaar vastgesteld, beginnende op de dag van de aanvraag. De draagkracht kan worden bijgesteld als er zodanige wijzigingen in de financiële situatie zijn dat de eerder vastgestelde draagkracht redelijkerwijs niet gehandhaafd kan worden. </text:p>
                  </text:list-item>
                  <text:list-item text:style-override="id1-3-2-2-7-5-3-4">
                    <text:number>3.</text:number>
                    <text:p text:style-name="al">Voor personen met een uitkering Participatiewet geldt dat er geen sprake is van draagkracht. </text:p>
                  </text:list-item>
                  <text:list-item text:style-override="id1-3-2-2-7-5-3-5">
                    <text:number>4.</text:number>
                    <text:p text:style-name="al">De draagkrachtperiode is de periode waarover de draagkracht wordt berekend. De draagkrachtperiode is een periode van 12 maanden en gaat in op de 1e dag van de maand waarin de kosten zich voordoen. In uitzonderlijke gevallen kan een kortere draagkrachtperiode worden toegepast. </text:p>
                  </text:list-item>
                  <text:list-item text:style-override="id1-3-2-2-7-5-3-6">
                    <text:number>5.</text:number>
                    <text:p text:style-name="al">De draagkracht wordt binnen de draagkrachtperiode herzien als een wijzing van de omstandigheden daarvoor aanleiding geeft. </text:p>
                  </text:list-item>
                </text:list>
              </text:section>
              <text:section text:name="artikel_id1-3-2-2-7-5-4" text:style-name="artikel">
                <text:p text:style-name="artikel_kop_titel"><text:span text:style-name="artikel_kop_label">Artikel</text:span> <text:span text:style-name="artikel_kop_nr">2.</text:span> Wijze van verstrekking </text:p>
                <text:list text:style-name="id1-3-2-2-7-5-4-2">
                  <text:list-item text:style-override="id1-3-2-2-7-5-4-2">
                    <text:number>1.</text:number>
                    <text:p text:style-name="al">Bijzondere bijstand wordt in de regel om niet verstrekt. </text:p>
                  </text:list-item>
                  <text:list-item text:style-override="id1-3-2-2-7-5-4-3">
                    <text:number>2.</text:number>
                    <text:p text:style-name="al">In afwijking tot lid 1 wordt Bijzondere bijstand voor de kostensoort Inrichtingskosten verstrekt als een renteloze geldlening. Het maximale bedrag dat aan Bijzondere leenbijstand voor Inrichtingskosten kan worden verstrekt bedraagt 50% van de geldende Nibud-normen die betrekking hebben op de betreffende huishoudsamenstelling. </text:p>
                  </text:list-item>
                </text:list>
              </text:section>
              <text:section text:name="artikel_id1-3-2-2-7-5-5" text:style-name="artikel">
                <text:p text:style-name="artikel_kop_titel"><text:span text:style-name="artikel_kop_label">Artikel</text:span> <text:span text:style-name="artikel_kop_nr">3.</text:span> Aanvragen periodieke bijzondere bijstand </text:p>
                <text:list text:style-name="id1-3-2-2-7-5-5-2">
                  <text:list-item text:style-override="id1-3-2-2-7-5-5-2">
                    <text:number>1.</text:number>
                    <text:p text:style-name="al">Periodieke bijzondere bijstand wordt toegekend en verstrekt tot het einde van de draagkrachtperiode maar voor maximaal 12 maanden. </text:p>
                  </text:list-item>
                  <text:list-item text:style-override="id1-3-2-2-7-5-5-3">
                    <text:number>2.</text:number>
                    <text:p text:style-name="al">Bij een voortdurende behoefte moet vóór het aflopen van deze draagkrachtperiode een nieuwe aanvraag worden ingediend. </text:p>
                  </text:list-item>
                </text:list>
              </text:section>
              <text:section text:name="artikel_id1-3-2-2-7-5-6" text:style-name="artikel">
                <text:p text:style-name="artikel_kop_titel"><text:span text:style-name="artikel_kop_label">Artikel</text:span> <text:span text:style-name="artikel_kop_nr">4.</text:span> Drempelbedrag </text:p>
                <text:p text:style-name="al">Er geldt geen administratief drempelbedrag bij de kosten voor bijzondere bijstand. </text:p>
                <text:p text:style-name="al"/>
              </text:section>
            </text:section>
            <text:section text:name="paragraaf_id1-3-2-2-7-6" text:style-name="paragraaf">
              <text:p text:style-name="paragraaf_kop"><text:span text:style-name="label"/> <text:span text:style-name="nr">7.4</text:span> Categoriale bijzondere bijstand </text:p>
              <text:section text:name="artikel_id1-3-2-2-7-6-2" text:style-name="artikel">
                <text:p text:style-name="artikel_kop_titel"><text:span text:style-name="artikel_kop_label">Artikel</text:span> <text:span text:style-name="artikel_kop_nr">1.</text:span> Doel </text:p>
                <text:p text:style-name="al">In het kader van preventie van schulden en zorgmijding biedt de gemeente inwoners met een laag inkomen en vermogen een collectieve ziektekostenverzekering. Deze biedt maatwerkdekkingen die inwoners niet op de reguliere markt kunnen vinden zoals de vergoeding van de eigen bijdrage Wmo, eigen bijdrage medicijnen en een 100% dekking voor de tandarts (i.p.v. 75% op de reguliere markt). Dit sluit aan bij de Nota Lokaal Gezondheidsbeleid het Regioplan Achterhoek IZA en het Preventie Akkoord Achterhoek. </text:p>
                <text:p text:style-name="al">Het betreft een uitwerking van artikel 35 lid 3 van de Pw. </text:p>
              </text:section>
              <text:section text:name="artikel_id1-3-2-2-7-6-3" text:style-name="artikel">
                <text:p text:style-name="artikel_kop_titel"><text:span text:style-name="artikel_kop_label">Artikel</text:span> <text:span text:style-name="artikel_kop_nr">2.</text:span> Product </text:p>
                <text:p text:style-name="al">Het college biedt inwoners met een lager inkomen en vermogen de mogelijkheid om deel te nemen aan de Gemeentelijke Collectieve Zorgverzekering van Menzis. </text:p>
                <text:p text:style-name="al">De Collectieve Zorgverzekering is een zorgverzekering bestaande uit de basisverzekering, een tandverzekering en een aanvullende verzekering, waarvoor het college een overeenkomst heeft afgesloten met de zorgverzekeraar Menzis. </text:p>
              </text:section>
              <text:section text:name="artikel_id1-3-2-2-7-6-4" text:style-name="artikel">
                <text:p text:style-name="artikel_kop_titel"><text:span text:style-name="artikel_kop_label">Artikel</text:span> <text:span text:style-name="artikel_kop_nr">3.</text:span> Voorwaarden </text:p>
                <text:list text:style-name="id1-3-2-2-7-6-4-2">
                  <text:list-item text:style-override="id1-3-2-2-7-6-4-2">
                    <text:number>1.</text:number>
                    <text:p text:style-name="al">Het college kan een korting op de ziektekostenverzekering verstrekken door middel van het aanbieden van een collectieve ziektekostenverzekering van een zorgverzekeraar. </text:p>
                  </text:list-item>
                  <text:list-item text:style-override="id1-3-2-2-7-6-4-3">
                    <text:number>2.</text:number>
                    <text:p text:style-name="al">Om hiervoor in aanmerking te komen wordt voldaan aan de volgende voorwaarden: </text:p>
                    <text:list text:style-name="id1-3-2-2-7-6-4-3-3">
                      <text:list-item text:style-override="id1-3-2-2-7-6-4-3-3-1">
                        <text:number>a.</text:number>
                        <text:p text:style-name="al">de aanvrager heeft geen achterstanden bij de huidige zorgverzekering; en </text:p>
                      </text:list-item>
                      <text:list-item text:style-override="id1-3-2-2-7-6-4-3-3-2">
                        <text:number>b.</text:number>
                        <text:p text:style-name="al">de aanvrager of diens partner sluit met de zorgverzekeraar, als bedoeld in het eerste lid, een overeenkomst voor een zorgverzekering in het kader van de Zorgverzekeringswet; en </text:p>
                      </text:list-item>
                      <text:list-item text:style-override="id1-3-2-2-7-6-4-3-3-3">
                        <text:number>c.</text:number>
                        <text:p text:style-name="al">het te verzekeren pakket komt overeen met de eisen die het college aan een collectieve zorgverzekering voor minima stelt. </text:p>
                      </text:list-item>
                    </text:list>
                  </text:list-item>
                  <text:list-item text:style-override="id1-3-2-2-7-6-4-4">
                    <text:number>3.</text:number>
                    <text:p text:style-name="al">Aanvrager kan aan de collectieve zorgverzekering voor minima deelnemen vanaf de datum waarop de collectieve zorgverzekeraar hem accepteert. </text:p>
                  </text:list-item>
                  <text:list-item text:style-override="id1-3-2-2-7-6-4-5">
                    <text:number>4.</text:number>
                    <text:p text:style-name="al">De deelname aan de collectieve zorgverzekering eindigt vanaf het moment dat aanvrager of diens partner: </text:p>
                    <text:list text:style-name="id1-3-2-2-7-6-4-5-3">
                      <text:list-item text:style-override="id1-3-2-2-7-6-4-5-3-1">
                        <text:number>a.</text:number>
                        <text:p text:style-name="al">de verzekering beëindigt per 1ste van het nieuwe kalenderjaar; of </text:p>
                      </text:list-item>
                      <text:list-item text:style-override="id1-3-2-2-7-6-4-5-3-2">
                        <text:number>b.</text:number>
                        <text:p text:style-name="al">niet meer ingeschreven staat in de gemeentelijke basisadministratie (BRP) van de gemeente . </text:p>
                      </text:list-item>
                    </text:list>
                  </text:list-item>
                  <text:list-item text:style-override="id1-3-2-2-7-6-4-6">
                    <text:number>5.</text:number>
                    <text:p text:style-name="al">De deelname aan de collectieve zorgverzekering voor minima eindigt per 1 januari van het volgende kalenderjaar indien de aanvrager of diens partner: </text:p>
                    <text:list text:style-name="id1-3-2-2-7-6-4-6-3">
                      <text:list-item text:style-override="id1-3-2-2-7-6-4-6-3-1">
                        <text:number>a.</text:number>
                        <text:p text:style-name="al">een inkomen heeft dat hoger is dan 130% van de toepasselijke norm; of </text:p>
                      </text:list-item>
                      <text:list-item text:style-override="id1-3-2-2-7-6-4-6-3-2">
                        <text:number>b.</text:number>
                        <text:p text:style-name="al">een vermogen heeft boven de van toepassing zijnde vermogensgrens als bedoeld in artikel 2 lid 3. </text:p>
                      </text:list-item>
                    </text:list>
                  </text:list-item>
                </text:list>
              </text:section>
              <text:section text:name="artikel_id1-3-2-2-7-6-5" text:style-name="artikel">
                <text:p text:style-name="artikel_kop_titel"><text:span text:style-name="artikel_kop_label">Artikel</text:span> <text:span text:style-name="artikel_kop_nr">4.</text:span> Aanvraag en beoordeling </text:p>
                <text:list text:style-name="id1-3-2-2-7-6-5-2">
                  <text:list-item text:style-override="id1-3-2-2-7-6-5-2">
                    <text:number>1.</text:number>
                    <text:p text:style-name="al">De aanvraag voor deelname aan de Collectieve Zorgverzekering wordt ingediend via externe link: www.gezondverzekerd.nl. In afwijking hiervan is een schriftelijke aanvraag mogelijk indien naar het oordeel van het college bijzondere omstandigheden in het individuele geval hiertoe aanleiding geven. </text:p>
                  </text:list-item>
                  <text:list-item text:style-override="id1-3-2-2-7-6-5-3">
                    <text:number>2.</text:number>
                    <text:p text:style-name="al">Het aanvragen van de Collectieve Zorgverzekering is mogelijk vanaf 12 november tot en met 31 december van het lopende verzekeringsjaar, deelname gaat in per 1 januari van het volgende kalenderjaar. In bijzondere gevallen kan het college besluiten af te wijken van deze datum. </text:p>
                  </text:list-item>
                  <text:list-item text:style-override="id1-3-2-2-7-6-5-4">
                    <text:number>3.</text:number>
                    <text:p text:style-name="al">De aanvrager die al een zorgverzekering heeft bij de Menzis, maar nog niet deelneemt aan de Collectieve Zorgverzekering kan op elk moment een aanvraag voor deelname aan de Collectieve Zorgverzekering indienen. Deelname start per eerstvolgende mogelijkheid. </text:p>
                  </text:list-item>
                </text:list>
              </text:section>
              <text:section text:name="artikel_id1-3-2-2-7-6-6" text:style-name="artikel">
                <text:p text:style-name="artikel_kop_titel"><text:span text:style-name="artikel_kop_label">Artikel</text:span> <text:span text:style-name="artikel_kop_nr">5.</text:span> Toetsing en beëindiging </text:p>
                <text:list text:style-name="id1-3-2-2-7-6-6-2">
                  <text:list-item text:style-override="id1-3-2-2-7-6-6-2">
                    <text:number>1.</text:number>
                    <text:p text:style-name="al">Er vindt jaarlijks per een heronderzoek plaats of de deelnemer aan de Collectieve Zorgverzekering nog voldoet aan de voorwaarden zoals gesteld in deze beleidsregels. Indien de deelnemer niet meer voldoet aan de voorwaarden wordt aan de deelnemer schriftelijk medegedeeld door de gemeente Bronckhorst dat deelname per 1 januari van het opvolgende verzekeringsjaar wordt beëindigd. </text:p>
                  </text:list-item>
                  <text:list-item text:style-override="id1-3-2-2-7-6-6-3">
                    <text:number>2.</text:number>
                    <text:p text:style-name="al">Bij vertrek uit de gemeente en bij overlijden eindigt de deelname aan de Collectieve Zorgverzekering Minima per eerst mogelijke datum. </text:p>
                  </text:list-item>
                  <text:list-item text:style-override="id1-3-2-2-7-6-6-4">
                    <text:number>3.</text:number>
                    <text:p text:style-name="al">Indien de deelnemer tijdens het lopende verzekeringsjaar niet meer voldoet aan de in deze beleidsregels gestelde voorwaarden, eindigt deelname per januari van het aansluitende verzekeringsjaar. </text:p>
                    <text:p text:style-name="al"/>
                  </text:list-item>
                </text:list>
              </text:section>
            </text:section>
            <text:section text:name="paragraaf_id1-3-2-2-7-7" text:style-name="paragraaf">
              <text:p text:style-name="paragraaf_kop"><text:span text:style-name="label"/> <text:span text:style-name="nr">7.5</text:span> Individuele Inkomenstoeslag </text:p>
              <text:section text:name="artikel_id1-3-2-2-7-7-2" text:style-name="artikel">
                <text:p text:style-name="artikel_kop_titel"><text:span text:style-name="artikel_kop_label">Artikel</text:span> <text:span text:style-name="artikel_kop_nr">1.</text:span> Recht op Individuele Inkomenstoeslag </text:p>
                <text:p text:style-name="al">Het college verleent een inwoner op verzoek Individuele Inkomenstoeslag indien hij voldoet aan de voorwaarden als opgenomen in de Verordening sociaal domein gemeente Bronckhorst 2024 in artikel 7.3, deze beleidsregels en artikel 36 van de wet. </text:p>
              </text:section>
              <text:section text:name="artikel_id1-3-2-2-7-7-3" text:style-name="artikel">
                <text:p text:style-name="artikel_kop_titel"><text:span text:style-name="artikel_kop_label">Artikel</text:span> <text:span text:style-name="artikel_kop_nr">2.</text:span> Hoogte inkomenstoeslag </text:p>
                <text:p text:style-name="al">In aanvulling op artikel 7.3.2. lid 1 van de Verordening sociaal domein Bronckhorst 2026 bedraagt de hoogte van de Individuele Inkomenstoeslag: </text:p>
                <text:list text:style-name="id1-3-2-2-7-7-3-3">
                  <text:list-item text:style-override="id1-3-2-2-7-7-3-3">
                    <text:number>1.</text:number>
                    <text:p text:style-name="al">Voor alleenstaanden 40% van de norm als bedoeld in artikel 21, onderdeel a. van de wet. </text:p>
                  </text:list-item>
                  <text:list-item text:style-override="id1-3-2-2-7-7-3-4">
                    <text:number>2.</text:number>
                    <text:p text:style-name="al">Voor alleenstaande ouders 40% van 90% van de op dat moment geldende bijstandsnorm voor gehuwden en samenwonenden als bedoeld in artikel 21, onderdeel b. van de wet. </text:p>
                  </text:list-item>
                  <text:list-item text:style-override="id1-3-2-2-7-7-3-5">
                    <text:number>3.</text:number>
                    <text:p text:style-name="al">Voor gehuwden en samenwonenden 40% van de norm als bedoeld in artikel 21, onderdeel b. van de wet. </text:p>
                  </text:list-item>
                </text:list>
              </text:section>
              <text:section text:name="artikel_id1-3-2-2-7-7-4" text:style-name="artikel">
                <text:p text:style-name="artikel_kop_titel"><text:span text:style-name="artikel_kop_label">Artikel</text:span> <text:span text:style-name="artikel_kop_nr">3.</text:span> Zicht op inkomensverbetering inkomenstoeslag </text:p>
                <text:list text:style-name="id1-3-2-2-7-7-4-2">
                  <text:list-item text:style-override="id1-3-2-2-7-7-4-2">
                    <text:number>1.</text:number>
                    <text:p text:style-name="al">Het college beoordeelt aan de hand van de individuele omstandigheden van het geval of de inwoner geen uitzicht op inkomensverbetering heeft. Hierbij neemt het college in ieder geval in aanmerking: </text:p>
                    <text:list text:style-name="id1-3-2-2-7-7-4-2-3">
                      <text:list-item text:style-override="id1-3-2-2-7-7-4-2-3-1">
                        <text:number>a.</text:number>
                        <text:p text:style-name="al">De krachten en bekwaamheden van de inwoner. </text:p>
                      </text:list-item>
                      <text:list-item text:style-override="id1-3-2-2-7-7-4-2-3-2">
                        <text:number>b.</text:number>
                        <text:p text:style-name="al">De inspanningen die de inwoner heeft verricht om tot inkomensverbetering te komen. </text:p>
                      </text:list-item>
                    </text:list>
                  </text:list-item>
                  <text:list-item text:style-override="id1-3-2-2-7-7-4-3">
                    <text:number>2.</text:number>
                    <text:p text:style-name="al">De inwoner die inkomsten uit arbeid ontvangt onder de inkomensgrens voor de individuele inkomenstoeslag en bewust kiest voor een deeltijdbaan, maar wel potentieel heeft om zijn inkomen te verbeteren, wordt geacht zicht op inkomensverbetering te hebben. </text:p>
                  </text:list-item>
                </text:list>
              </text:section>
              <text:section text:name="artikel_id1-3-2-2-7-7-5" text:style-name="artikel">
                <text:p text:style-name="artikel_kop_titel"><text:span text:style-name="artikel_kop_label">Artikel</text:span> <text:span text:style-name="artikel_kop_nr">4.</text:span> Vaststelling hoogte inkomen inkomenstoeslag </text:p>
                <text:list text:style-name="id1-3-2-2-7-7-5-2">
                  <text:list-item text:style-override="id1-3-2-2-7-7-5-2">
                    <text:number>1.</text:number>
                    <text:p text:style-name="al">Het inkomen van de inwoner moet gedurende de gehele referteperiode worden vastgesteld. Dat wordt als volgt gedaan: </text:p>
                    <text:list text:style-name="id1-3-2-2-7-7-5-2-3">
                      <text:list-item text:style-override="id1-3-2-2-7-7-5-2-3-1">
                        <text:number>a.</text:number>
                        <text:p text:style-name="al">Aan de hand van bewijsstukken van netto-inkomsten in de drie jaar voorafgaande aan de peildatum, zoals afschriften van de bankrekening of loonstroken, of </text:p>
                      </text:list-item>
                      <text:list-item text:style-override="id1-3-2-2-7-7-5-2-3-2">
                        <text:number>b.</text:number>
                        <text:p text:style-name="al">Aan de hand van jaaropgaven of andere jaaroverzichten van inkomsten in de drie jaar voorafgaande aan de peildatum. </text:p>
                      </text:list-item>
                    </text:list>
                  </text:list-item>
                  <text:list-item text:style-override="id1-3-2-2-7-7-5-3">
                    <text:number>2.</text:number>
                    <text:p text:style-name="al">Wanneer de inwoner 3 jaar of langer voorafgaande aan de peildatum heeft geleefd van een bijstandsuitkering, hoeft hij geen bewijsstukken aan te leveren. </text:p>
                  </text:list-item>
                  <text:list-item text:style-override="id1-3-2-2-7-7-5-4">
                    <text:number>3.</text:number>
                    <text:p text:style-name="al">Wanneer de inwoner de hiervoor genoemde bewijsstukken niet of niet geheel kan leveren, worden bewijsstukken gevraagd die voldoende inzicht geven in het inkomen van de inwoner gedurende 3 jaar voorafgaande aan de peildatum. </text:p>
                  </text:list-item>
                  <text:list-item text:style-override="id1-3-2-2-7-7-5-5">
                    <text:number>4.</text:number>
                    <text:p text:style-name="al">Wanneer aan de inwoner in de voorgaande jaren een individuele inkomenstoeslag is toegekend, hoeft de inwoner alleen bewijsstukken van inkomsten en vermogen aan te leveren van het jaar voorafgaande aan de peildatum. </text:p>
                  </text:list-item>
                </text:list>
              </text:section>
              <text:section text:name="artikel_id1-3-2-2-7-7-6" text:style-name="artikel">
                <text:p text:style-name="artikel_kop_titel"><text:span text:style-name="artikel_kop_label">Artikel</text:span> <text:span text:style-name="artikel_kop_nr">5.</text:span> Peildatum vermogenstoets inkomenstoeslag </text:p>
                <text:list text:style-name="id1-3-2-2-7-7-6-2">
                  <text:list-item text:style-override="id1-3-2-2-7-7-6-2">
                    <text:number>1.</text:number>
                    <text:p text:style-name="al">Met het oog op de vermogenstoets wordt het vermogen in aanmerking genomen waardoor de inwoner op de peildatum beschikt of redelijkerwijs kan beschikken. </text:p>
                  </text:list-item>
                  <text:list-item text:style-override="id1-3-2-2-7-7-6-3">
                    <text:number>2.</text:number>
                    <text:p text:style-name="al">Wanneer uit voorhanden zijnde gegevens blijkt dat in de referteperiode over een aanzienlijk vermogen is beschikt, wat uit het oogpunt van bijstandsverlening niet te rechtvaardigen is, kan de toeslag worden geweigerd. </text:p>
                  </text:list-item>
                  <text:list-item text:style-override="id1-3-2-2-7-7-6-4">
                    <text:number>3.</text:number>
                    <text:p text:style-name="al">Ook het vermogen in de vorm van een eigen woning wordt meegenomen en getoetst aan artikel 34 van de Participatiewet. </text:p>
                  </text:list-item>
                  <text:list-item text:style-override="id1-3-2-2-7-7-6-5">
                    <text:number>4.</text:number>
                    <text:p text:style-name="al">Artikel 50 van de Participatiewet (bijstand in de vorm van een lening in verband met een eigen woning) is niet van toepassing op de individuele inkomenstoeslag. Voor het bepalen van de waarde van de woning wordt de WOZ-waarde aangehouden. </text:p>
                  </text:list-item>
                </text:list>
              </text:section>
              <text:section text:name="artikel_id1-3-2-2-7-7-7" text:style-name="artikel">
                <text:p text:style-name="artikel_kop_titel"><text:span text:style-name="artikel_kop_label">Artikel</text:span> <text:span text:style-name="artikel_kop_nr">6.</text:span> Individuele vaststelling van de peildatum inkomenstoeslag </text:p>
                <text:p text:style-name="al">Bij elke afzonderlijke aanvraag wordt vastgesteld op welke datum het recht op individuele inkomenstoeslag is ontstaan. Dit kan elke dag van het jaar zijn. </text:p>
              </text:section>
              <text:section text:name="artikel_id1-3-2-2-7-7-8" text:style-name="artikel">
                <text:p text:style-name="artikel_kop_titel"><text:span text:style-name="artikel_kop_label">Artikel</text:span> <text:span text:style-name="artikel_kop_nr">7.</text:span> Gehuwden/gezamenlijke huishouding inkomenstoeslag </text:p>
                <text:list text:style-name="id1-3-2-2-7-7-8-2">
                  <text:list-item text:style-override="id1-3-2-2-7-7-8-2">
                    <text:number>1.</text:number>
                    <text:p text:style-name="al">Uitgangspunt is, dat het recht op individuele inkomenstoeslag gehuwden/ samenwonenden gezamenlijk toekomt. </text:p>
                  </text:list-item>
                  <text:list-item text:style-override="id1-3-2-2-7-7-8-3">
                    <text:number>2.</text:number>
                    <text:p text:style-name="al">Indien de inwoner op de peildatum, de datum waarop de periode van 3 jaar afloopt, voor de Participatiewet als gehuwd/gezamenlijke huishouding worden aangemerkt, moeten beide inwoners voldoen aan de voorwaarden van artikel 36 Participatiewet. </text:p>
                  </text:list-item>
                  <text:list-item text:style-override="id1-3-2-2-7-7-8-4">
                    <text:number>3.</text:number>
                    <text:p text:style-name="al">Als op de peildatum bij gehuwden/partners met een gezamenlijke huishouding één partner is uitgesloten op grond van artikel 11 of 13 van de wet, dan kan de andere partner wel recht hebben op individuele inkomenstoeslag van een alleenstaande(ouder). Omdat de inwoner wel beschouwd dient te worden als gehuwde, dient wel het gezinsinkomen te worden getoetst aan de norm van artikel 21 onderdeel b. van de wet. Ook het inkomen en vermogen van de niet rechthebbende echtgenoot zal aan de eis van artikel 36 van de wet moeten voldoen. </text:p>
                  </text:list-item>
                  <text:list-item text:style-override="id1-3-2-2-7-7-8-5">
                    <text:number>4.</text:number>
                    <text:p text:style-name="al">Als op de peildatum bij gehuwden/partners met een gezamenlijke huishouding één partner niet voldoet aan de voorwaarden van artikel 36, hebben beide partners geen recht. </text:p>
                  </text:list-item>
                  <text:list-item text:style-override="id1-3-2-2-7-7-8-6">
                    <text:number>5.</text:number>
                    <text:p text:style-name="al">Als de inwoner in de referteperiode meerdere partners heeft gehad, dienen de inkomsten en het vermogen van die partners te worden meegenomen in de inkomenstoets. </text:p>
                  </text:list-item>
                </text:list>
              </text:section>
              <text:section text:name="artikel_id1-3-2-2-7-7-9" text:style-name="artikel">
                <text:p text:style-name="artikel_kop_titel"><text:span text:style-name="artikel_kop_label">Artikel</text:span> <text:span text:style-name="artikel_kop_nr">8.</text:span> Verblijf in het buitenland inkomenstoeslag </text:p>
                <text:p text:style-name="al">Als de periode van 3 jaar door een kort verblijf in het buitenland wordt onderbroken, staat dat toekenning van individuele inkomenstoeslag niet in de weg. Wanneer het verblijf in het buitenland het gestelde in artikel 13, eerste lid, onder d. van de participatiewet (de gebruikelijke vakantieduur) overschrijdt is dit geen reden om de aanvraag voor individuele inkomenstoeslag af te wijzen. Wel dient over deze periode aangetoond te worden, of men geen hoger inkomen heeft genoten, dan 130% van de bijstandsnorm. </text:p>
                <text:p text:style-name="al"/>
              </text:section>
            </text:section>
            <text:section text:name="paragraaf_id1-3-2-2-7-8" text:style-name="paragraaf">
              <text:p text:style-name="paragraaf_kop"><text:span text:style-name="label"/> <text:span text:style-name="nr">7.6</text:span> Beleidsregels schuldhulpverlening</text:p>
              <text:section text:name="artikel_id1-3-2-2-7-8-2" text:style-name="artikel">
                <text:p text:style-name="artikel_kop_titel"><text:span text:style-name="artikel_kop_label">Artikel</text:span> <text:span text:style-name="artikel_kop_nr">1.</text:span> Doelgroep gemeentelijke schuldhulpverlening</text:p>
                <text:list text:style-name="id1-3-2-2-7-8-2-2">
                  <text:list-item text:style-override="id1-3-2-2-7-8-2-2">
                    <text:number>1.</text:number>
                    <text:p text:style-name="al">Alle inwoners van de gemeente Bronckhorst van 18 jaar en ouder kunnen zich tot het college wenden voor schuldhulpverlening.</text:p>
                  </text:list-item>
                  <text:list-item text:style-override="id1-3-2-2-7-8-2-3">
                    <text:number>2.</text:number>
                    <text:p text:style-name="al">Bij het ontstaan van een wachtlijst krijgen gezinnen met inwonende kinderen voorrang.</text:p>
                  </text:list-item>
                  <text:list-item text:style-override="id1-3-2-2-7-8-2-4">
                    <text:number>3.</text:number>
                    <text:p text:style-name="al">In uitzondering op lid 1 komen zelfstandigen niet voor schuldhulpverlening in aanmerking en dienen zij terug te vallen op specifieke regelingen zoals de Bbz.</text:p>
                  </text:list-item>
                </text:list>
              </text:section>
              <text:section text:name="artikel_id1-3-2-2-7-8-3" text:style-name="artikel">
                <text:p text:style-name="artikel_kop_titel"><text:span text:style-name="artikel_kop_label">Artikel</text:span> <text:span text:style-name="artikel_kop_nr">2.</text:span> Aanbod schuldhulpverlening</text:p>
                <text:list text:style-name="id1-3-2-2-7-8-3-2">
                  <text:list-item text:style-override="id1-3-2-2-7-8-3-2">
                    <text:number>1.</text:number>
                    <text:p text:style-name="al">Het college verleent aan belanghebbende schuldhulpverlening als het college schuldhulpverlening noodzakelijk acht. Als de noodzaak niet aanwezig wordt geacht door het college, kan een aanvraag worden geweigerd.</text:p>
                  </text:list-item>
                  <text:list-item text:style-override="id1-3-2-2-7-8-3-3">
                    <text:number>2.</text:number>
                    <text:p text:style-name="al">De vorm waarin de gemeente schuldhulpverlening aanbiedt, is van meerdere factoren afhankelijk en kan dus per situatie verschillen. De factoren die een rol kunnen spelen zijn:</text:p>
                    <text:list text:style-name="id1-3-2-2-7-8-3-3-3">
                      <text:list-item text:style-override="id1-3-2-2-7-8-3-3-3-1">
                        <text:number>a.</text:number>
                        <text:p text:style-name="al">zwaarte en/of omvang van de schulden;</text:p>
                      </text:list-item>
                      <text:list-item text:style-override="id1-3-2-2-7-8-3-3-3-2">
                        <text:number>b.</text:number>
                        <text:p text:style-name="al">psychosociale situatie;</text:p>
                      </text:list-item>
                      <text:list-item text:style-override="id1-3-2-2-7-8-3-3-3-3">
                        <text:number>c.</text:number>
                        <text:p text:style-name="al">houding en gedrag van belanghebbende (motivatie);</text:p>
                      </text:list-item>
                      <text:list-item text:style-override="id1-3-2-2-7-8-3-3-3-4">
                        <text:number>d.</text:number>
                        <text:p text:style-name="al">fraude;</text:p>
                      </text:list-item>
                      <text:list-item text:style-override="id1-3-2-2-7-8-3-3-3-5">
                        <text:number>e.</text:number>
                        <text:p text:style-name="al">een eventueel eerder gebruik van schuldhulpverlening.</text:p>
                      </text:list-item>
                    </text:list>
                  </text:list-item>
                  <text:list-item text:style-override="id1-3-2-2-7-8-3-4">
                    <text:number>3.</text:number>
                    <text:p text:style-name="al">Binnen vier weken vindt het eerste gesprek plaats waarin de hulpvraag wordt vastgesteld.</text:p>
                  </text:list-item>
                  <text:list-item text:style-override="id1-3-2-2-7-8-3-5">
                    <text:number>4.</text:number>
                    <text:p text:style-name="al">Indien sprake is van een bedreigende situatie vindt binnen drie werkdagen het eerste gesprek plaats waarin de hulpvraag wordt vastgesteld. Onder bedreigende situatie wordt verstaan gedwongen woningontruiming, beëindiging van de levering van gas, elektra of water of opzegging dan wel ontbinding van de zorgverzekering.</text:p>
                  </text:list-item>
                  <text:list-item text:style-override="id1-3-2-2-7-8-3-6">
                    <text:number>5.</text:number>
                    <text:p text:style-name="al">Er geldt een wettelijke termijn waarbinnen de gemeente na het eerste gesprek over de hulpvraag moet besluiten of iemand voor een schuldenregeling in aanmerking komt. De beslistermijn is bepaald op acht weken, gelet op de bestaande praktijk en de uitvoerbaarheid. Daarbij is het streven om de feitelijke beslistermijn voor de inwoner zo kort mogelijk te houden.</text:p>
                  </text:list-item>
                </text:list>
              </text:section>
              <text:section text:name="artikel_id1-3-2-2-7-8-4" text:style-name="artikel">
                <text:p text:style-name="artikel_kop_titel"><text:span text:style-name="artikel_kop_label">Artikel</text:span> <text:span text:style-name="artikel_kop_nr">3.</text:span> Verplichtingen</text:p>
                <text:list text:style-name="id1-3-2-2-7-8-4-2">
                  <text:list-item text:style-override="id1-3-2-2-7-8-4-2">
                    <text:number>4.</text:number>
                    <text:p text:style-name="al">Belanghebbende doet aan het college op verzoek of direct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7-8-4-3">
                    <text:number>5.</text:number>
                    <text:p text:style-name="al">Belanghebbende is verplicht om alle medewerking te verlenen die redelijkerwijs nodig is gedurende de aanvraagperiode en tijdens het schuldhulpverleningstraject.</text:p>
                  </text:list-item>
                  <text:list-item text:style-override="id1-3-2-2-7-8-4-4">
                    <text:number>6.</text:number>
                    <text:p text:style-name="al">De medewerking bestaat onder andere uit:</text:p>
                    <text:list text:style-name="id1-3-2-2-7-8-4-4-3">
                      <text:list-item text:style-override="id1-3-2-2-7-8-4-4-3-1">
                        <text:number>a.</text:number>
                        <text:p text:style-name="al">het nakomen van afspraken;</text:p>
                      </text:list-item>
                      <text:list-item text:style-override="id1-3-2-2-7-8-4-4-3-2">
                        <text:number>b.</text:number>
                        <text:p text:style-name="al">geen nieuwe schulden aangaan;</text:p>
                      </text:list-item>
                      <text:list-item text:style-override="id1-3-2-2-7-8-4-4-3-3">
                        <text:number>c.</text:number>
                        <text:p text:style-name="al">het zich houden aan de bepalingen van de schuldregelingsovereenkomst.</text:p>
                      </text:list-item>
                    </text:list>
                  </text:list-item>
                </text:list>
              </text:section>
              <text:section text:name="artikel_id1-3-2-2-7-8-5" text:style-name="artikel">
                <text:p text:style-name="artikel_kop_titel"><text:span text:style-name="artikel_kop_label">Artikel</text:span> <text:span text:style-name="artikel_kop_nr">4.</text:span> Weigeren en beëindigen</text:p>
                <text:p text:style-name="al">Indien belanghebbende niet of in onvoldoende mate zijn verplichtingen nakomt zoals neergelegd in artikel 3, leden 1 en 2, kan het college besluiten om schuldhulpverlening te weigeren dan wel te beëindigen.</text:p>
              </text:section>
              <text:section text:name="artikel_id1-3-2-2-7-8-6" text:style-name="artikel">
                <text:p text:style-name="artikel_kop_titel"><text:span text:style-name="artikel_kop_label">Artikel</text:span> <text:span text:style-name="artikel_kop_nr">5.</text:span> Beëindiginggronden</text:p>
                <text:p text:style-name="al">Onverminderd de overige bepalingen in deze beleidsregels, kan het college besluiten tot beëindiging van de schuldhulpverlening als:</text:p>
                <text:list text:style-name="id1-3-2-2-7-8-6-3">
                  <text:list-item text:style-override="id1-3-2-2-7-8-6-3-1">
                    <text:number>1.</text:number>
                    <text:p text:style-name="al">het schuldhulpverleningstraject succesvol is afgerond;</text:p>
                  </text:list-item>
                  <text:list-item text:style-override="id1-3-2-2-7-8-6-3-2">
                    <text:number>2.</text:number>
                    <text:p text:style-name="al">de belanghebbende zijn beschikbare aflossingscapaciteit niet wil gebruiken voor de aflossing van schulden;</text:p>
                  </text:list-item>
                  <text:list-item text:style-override="id1-3-2-2-7-8-6-3-3">
                    <text:number>3.</text:number>
                    <text:p text:style-name="al">op grond van – zo later is gebleken – onjuiste gegevens schuldhulpverlening aan belanghebbende is toegekend, terwijl indien dit ten tijde van de besluitvorming bekend was geweest bij het college, een andere beslissing zou zijn genomen;</text:p>
                  </text:list-item>
                  <text:list-item text:style-override="id1-3-2-2-7-8-6-3-4">
                    <text:number>4.</text:number>
                    <text:p text:style-name="al">belanghebbende zich ten opzichte van de medewerkers, belast met werkzaamheden die voortkomen uit het schuldhulpverleningstraject, misdraagt;</text:p>
                  </text:list-item>
                  <text:list-item text:style-override="id1-3-2-2-7-8-6-3-5">
                    <text:number>5.</text:number>
                    <text:p text:style-name="al">de belanghebbende in staat is om zijn schulden zelf te regelen dan wel in staat is de schulden zelfstandig te beheren;</text:p>
                  </text:list-item>
                  <text:list-item text:style-override="id1-3-2-2-7-8-6-3-6">
                    <text:number>6.</text:number>
                    <text:p text:style-name="al">de geboden hulpverlening, gelet op de persoonlijke omstandigheden van de belanghebbende, niet (langer) passend is;</text:p>
                  </text:list-item>
                  <text:list-item text:style-override="id1-3-2-2-7-8-6-3-7">
                    <text:number>7.</text:number>
                    <text:p text:style-name="al">als de schuldhulpverlening door het college niet langer noodzakelijk wordt geacht.</text:p>
                  </text:list-item>
                </text:list>
              </text:section>
              <text:section text:name="artikel_id1-3-2-2-7-8-7" text:style-name="artikel">
                <text:p text:style-name="artikel_kop_titel"><text:span text:style-name="artikel_kop_label">Artikel</text:span> <text:span text:style-name="artikel_kop_nr">6.</text:span> Recidive-hernieuwde aanvraag</text:p>
                <text:list text:style-name="id1-3-2-2-7-8-7-2">
                  <text:list-item text:style-override="id1-3-2-2-7-8-7-2">
                    <text:number>1.</text:number>
                    <text:p text:style-name="al">Als minder dan 1 jaar voorafgaande aan de dag waarop het verzoek is ingediend, door belanghebbende een traject schuldregeling succesvol is doorlopen (minnelijk en/of wettelijk), kan een aanvraag schuldhulpverlening worden geweigerd met uitzondering van het geven van informatie, advies en/of een doorverwijzing.</text:p>
                  </text:list-item>
                  <text:list-item text:style-override="id1-3-2-2-7-8-7-3">
                    <text:number>2.</text:number>
                    <text:p text:style-name="al">Als minder dan 2 jaar voorafgaande aan de dag waarop het verzoek is ingediend:</text:p>
                    <text:list text:style-name="id1-3-2-2-7-8-7-3-3">
                      <text:list-item text:style-override="id1-3-2-2-7-8-7-3-3-1">
                        <text:number>a.</text:number>
                        <text:p text:style-name="al">een traject schuldregeling tussentijds door toedoen van de verzoeker is beëindigd (minnelijk en/of wettelijk);</text:p>
                      </text:list-item>
                      <text:list-item text:style-override="id1-3-2-2-7-8-7-3-3-2">
                        <text:number>b.</text:number>
                        <text:p text:style-name="al">ingevolge artikel 4 een traject schuldhulpverlening is geweigerd;</text:p>
                      </text:list-item>
                      <text:list-item text:style-override="id1-3-2-2-7-8-7-3-3-3">
                        <text:number>c.</text:number>
                        <text:p text:style-name="al">schuldhulpverlening is beëindigd op grond van artikel 5 sub c, d of e;</text:p>
                      </text:list-item>
                      <text:list-item text:style-override="id1-3-2-2-7-8-7-3-3-4">
                        <text:number>d.</text:number>
                        <text:p text:style-name="al">kan een aanvraag schuldhulpverlening worden geweigerd met uitzondering van het geven van informatie, advies en/of een doorverwijzing.</text:p>
                      </text:list-item>
                    </text:list>
                  </text:list-item>
                </text:list>
              </text:section>
            </text:section>
            <text:p text:style-name="hoofdstuk_bottom"/>
          </text:section>
          <text:section text:name="hoofdstuk_id1-3-2-2-8" text:style-name="hoofdstuk">
            <text:p text:style-name="hoofdstuk_kop"><text:span text:style-name="label"/> <text:span text:style-name="nr">8.</text:span> De vorm van ondersteuning</text:p>
            <text:section text:name="artikel_id1-3-2-2-8-2" text:style-name="artikel">
              <text:p text:style-name="artikel_kop_titel"><text:span text:style-name="artikel_kop_label"/> </text:p>
              <text:p text:style-name="al">
              <text:span text:style-name="nadrukvet">De voorwaarden voor verstrekken en besteding van een persoonsgebonden budget zijn nu opgenomen in de verordening. Hier zijn geen verdere beleidsregels aan gekoppeld.</text:span>
            </text:p>
            </text:section>
            <text:p text:style-name="hoofdstuk_bottom"/>
          </text:section>
          <text:section text:name="hoofdstuk_id1-3-2-2-9" text:style-name="hoofdstuk">
            <text:p text:style-name="hoofdstuk_kop"><text:span text:style-name="label"/> <text:span text:style-name="nr">9.</text:span> Financieel besluit</text:p>
            <text:section text:name="artikel_id1-3-2-2-9-2" text:style-name="artikel">
              <text:p text:style-name="artikel_kop_titel"><text:span text:style-name="artikel_kop_label">Artikel</text:span> <text:span text:style-name="artikel_kop_nr">1.</text:span> Begrippen</text:p>
              <text:list text:style-name="id1-3-2-2-9-2-2">
                <text:list-item text:style-override="id1-3-2-2-9-2-2">
                  <text:number>1.</text:number>
                  <text:p text:style-name="al">De begripsbepalingen genoemd in artikel 1.1.1 en 1.1.2 van de Wet Maatschappelijke Ondersteuning 2015, artikel 1.1 van de Jeugdwet en de Verordening sociaal domein gemeente Bronckhorst 2026 zijn op dit besluit van toepassing. </text:p>
                </text:list-item>
                <text:list-item text:style-override="id1-3-2-2-9-2-3">
                  <text:number>2.</text:number>
                  <text:p text:style-name="al">Eenmalige financiële tegemoetkoming: Budget dat bestemd is voor incidentele verstrekkingen zoals hulpmiddelen, een vervoerkostenvoorziening of een woningaanpassing. Dit budget wordt door de gemeente uitbetaald en niet door de Sociale Verzekeringsbank (SVB).</text:p>
                </text:list-item>
                <text:list-item text:style-override="id1-3-2-2-9-2-4">
                  <text:number>3.</text:number>
                  <text:p text:style-name="al">Nieuwe budgethouder: een inwoner die nog geen overeenkomst heeft gesloten met een zorgaanbieder op grond van een lopende beschikking met een PGB budget</text:p>
                </text:list-item>
                <text:list-item text:style-override="id1-3-2-2-9-2-5">
                  <text:number>4.</text:number>
                  <text:p text:style-name="al">Bestaande budgethouder: een inwoner die al een overeenkomst heeft gesloten met een zorgaanbieder op grond van een lopende beschikking met een PGB budget.</text:p>
                  <text:p text:style-name="al"/>
                </text:list-item>
              </text:list>
              <text:p text:style-name="al">
              <text:span text:style-name="nadrukvet">Hoofdstuk 2. Persoonsgebonden budget en financiële tegemoetkoming</text:span>
            </text:p>
            </text:section>
            <text:section text:name="artikel_id1-3-2-2-9-3" text:style-name="artikel">
              <text:p text:style-name="artikel_kop_titel"><text:span text:style-name="artikel_kop_label">Artikel</text:span> <text:span text:style-name="artikel_kop_nr">2.</text:span> Hoogte eenmalige financiële tegemoetkoming </text:p>
              <text:list text:style-name="id1-3-2-2-9-3-2">
                <text:list-item text:style-override="id1-3-2-2-9-3-2">
                  <text:number>1.</text:number>
                  <text:p text:style-name="al">De hoogte van de tarieven van de eenmalige financiële tegemoetkoming per 1 januari 2026 is: </text:p>
                  <text:p><draw:frame draw:style-name="lidiv"><draw:text-box ofo:max-width="15.3cm" ofo:min-height="1cm" ofo:min-width="5cm"><text:section text:name="table_id1-3-2-2-9-3-2-3" text:style-name="table"><text:p text:style-name="table_top"/>
                <table:table table:style-name="tgroup">
                  <table:table-column table:style-name="id1-3-2-2-9-3-2-3-1-1"/>
                  <table:table-column table:style-name="id1-3-2-2-9-3-2-3-1-2"/>
                  <table:table-column table:style-name="id1-3-2-2-9-3-2-3-1-3"/>
                  
                    <table:table-row table:style-name="row">
                      <table:table-cell table:style-name="entry" table:number-rows-spanned="1" table:number-columns-spanned="1">
                        <text:p text:style-name="table_al">
                          <text:span text:style-name="nadrukvet">Soort ondersteu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mvang</text:span>
                        </text:p>
                      </table:table-cell>
                    </table:table-row>
                    <table:table-row table:style-name="row">
                      <table:table-cell table:style-name="entry" table:number-rows-spanned="1" table:number-columns-spanned="1">
                        <text:p text:style-name="table_al">Aanschaf en onderhoud van een sportvoorziening maximaal</text:p>
                      </table:table-cell>
                      <table:table-cell table:style-name="entry" table:number-rows-spanned="1" table:number-columns-spanned="1">
                        <text:p text:style-name="table_al">€ 2.506,0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Verhuizing en (her)inrichting maximaal</text:p>
                      </table:table-cell>
                      <table:table-cell table:style-name="entry" table:number-rows-spanned="1" table:number-columns-spanned="1">
                        <text:p text:style-name="table_al">€ 2.849,0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Tijdelijke huisvesting niet zelfstandige woonruimte en dubbele woonlasten maximaal; </text:p>
                      </table:table-cell>
                      <table:table-cell table:style-name="entry" table:number-rows-spanned="1" table:number-columns-spanned="1">
                        <text:p text:style-name="table_al">€ 1.354,0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Bezoekbaar maken van woonruimte maximaal</text:p>
                      </table:table-cell>
                      <table:table-cell table:style-name="entry" table:number-rows-spanned="1" table:number-columns-spanned="1">
                        <text:p text:style-name="table_al">€ 2.849,0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Aanpassing van een eigen auto maximaal</text:p>
                      </table:table-cell>
                      <table:table-cell table:style-name="entry" table:number-rows-spanned="1" table:number-columns-spanned="1">
                        <text:p text:style-name="table_al">€ 8.000,00</text:p>
                      </table:table-cell>
                      <table:table-cell table:style-name="entry" table:number-rows-spanned="1" table:number-columns-spanned="1">
                        <text:p text:style-name="table_al">stuks</text:p>
                      </table:table-cell>
                    </table:table-row>
                  
                </table:table>
              <text:p text:style-name="table_bottom"/></text:section></draw:text-box></draw:frame></text:p>
                </text:list-item>
                <text:list-item text:style-override="id1-3-2-2-9-3-3">
                  <text:number>2.</text:number>
                  <text:p text:style-name="al">Tijdelijke huisvesting, Dubbele woonlasten in verband met tijdelijke huisvesting elders in verband met het aanpassen van de huidige of nog te betrekken woning wordt vastgesteld op de huurkosten van de tijdelijk te betrekken woonruimte. </text:p>
                </text:list-item>
              </text:list>
            </text:section>
            <text:section text:name="artikel_id1-3-2-2-9-4" text:style-name="artikel">
              <text:p text:style-name="artikel_kop_titel"><text:span text:style-name="artikel_kop_label">Artikel</text:span> <text:span text:style-name="artikel_kop_nr">3.</text:span> Hoogte persoonsgebonden budget begeleiding</text:p>
              <text:list text:style-name="id1-3-2-2-9-4-2">
                <text:list-item text:style-override="id1-3-2-2-9-4-2-1">
                  <text:number>1.</text:number>
                  <text:p text:style-name="al">De hoogte van het persoonsgebonden budget per 1 januari 2026 is: </text:p>
                  <text:p><draw:frame draw:style-name="lidiv"><draw:text-box ofo:max-width="15.3cm" ofo:min-height="1cm" ofo:min-width="5cm"><text:section text:name="table_id1-3-2-2-9-4-2-1-3" text:style-name="table"><text:p text:style-name="table_top"/>
                  <table:table table:style-name="tgroup">
                    <table:table-column table:style-name="id1-3-2-2-9-4-2-1-3-1-1"/>
                    <table:table-column table:style-name="id1-3-2-2-9-4-2-1-3-1-2"/>
                    <table:table-column table:style-name="id1-3-2-2-9-4-2-1-3-1-3"/>
                    <table:table-column table:style-name="id1-3-2-2-9-4-2-1-3-1-4"/>
                    <table:table-column table:style-name="id1-3-2-2-9-4-2-1-3-1-5"/>
                    
                      <table:table-row table:style-name="row">
                        <table:table-cell table:style-name="cell_frame_all" table:number-rows-spanned="1" table:number-columns-spanned="5">
                          <text:p text:style-name="table_al">
                            <text:span text:style-name="nadrukvet">Jeugd ambulant</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Dienstverlening</text:span>
                          </text:p>
                        </table:table-cell>
                        <table:table-cell table:style-name="cell_frame_all" table:number-rows-spanned="1" table:number-columns-spanned="1">
                          <text:p text:style-name="table_al">
                            <text:span text:style-name="nadrukvet"> Tarief per 1-1-26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3" table:number-columns-spanned="1">
                          <text:p text:style-name="table_al">
                            <text:span text:style-name="nadrukvet">Ondersteuning</text:span>
                          </text:p>
                        </table:table-cell>
                        <table:table-cell table:style-name="cell_frame_all" table:number-rows-spanned="1" table:number-columns-spanned="2">
                          <text:p text:style-name="table_al">Ondersteuning individueel</text:p>
                        </table:table-cell>
                        <table:table-cell table:style-name="cell_frame_all" table:number-rows-spanned="1" table:number-columns-spanned="1">
                          <text:p text:style-name="table_al">€ 1,24</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Ondersteuning individueel intensief</text:p>
                        </table:table-cell>
                        <table:table-cell table:style-name="cell_frame_all" table:number-rows-spanned="1" table:number-columns-spanned="1">
                          <text:p text:style-name="table_al">€ 1,48</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Ondersteuning groep</text:p>
                        </table:table-cell>
                        <table:table-cell table:style-name="cell_frame_all" table:number-rows-spanned="1" table:number-columns-spanned="1">
                          <text:p text:style-name="table_al">€ 68,27</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Ondersteuning groep intensief</text:p>
                        </table:table-cell>
                        <table:table-cell table:style-name="cell_frame_all" table:number-rows-spanned="1" table:number-columns-spanned="1">
                          <text:p text:style-name="table_al">€ 86,57</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Behandeling individueel (niet GGZ)</text:p>
                        </table:table-cell>
                        <table:table-cell table:style-name="cell_frame_all" table:number-rows-spanned="1" table:number-columns-spanned="1">
                          <text:p text:style-name="table_al"> € 1,66</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Behandeling groep (niet GGZ)</text:p>
                        </table:table-cell>
                        <table:table-cell table:style-name="cell_frame_all" table:number-rows-spanned="1" table:number-columns-spanned="1">
                          <text:p text:style-name="table_al">€ 98,82</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Basis GGZ</text:p>
                        </table:table-cell>
                        <table:table-cell table:style-name="cell_frame_all" table:number-rows-spanned="1" table:number-columns-spanned="1">
                          <text:p text:style-name="table_al">€ 2,13</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Specialistische GGZ</text:p>
                        </table:table-cell>
                        <table:table-cell table:style-name="cell_frame_all" table:number-rows-spanned="1" table:number-columns-spanned="1">
                          <text:p text:style-name="table_al">€ 3,03</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Diagnostiek</text:p>
                        </table:table-cell>
                        <table:table-cell table:style-name="cell_frame_all" table:number-rows-spanned="1" table:number-columns-spanned="1">
                          <text:p text:style-name="table_al">€ 2,32</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Medicatiecontrole</text:p>
                        </table:table-cell>
                        <table:table-cell table:style-name="cell_frame_all" table:number-rows-spanned="1" table:number-columns-spanned="1">
                          <text:p text:style-name="table_al">€ 2,93</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Ambulante spoedhulp</text:p>
                        </table:table-cell>
                        <table:table-cell table:style-name="cell_frame_all" table:number-rows-spanned="1" table:number-columns-spanned="1">
                          <text:p text:style-name="table_al">€ 1,97</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Cliëntgebonden Expertise &amp; Advies</text:p>
                        </table:table-cell>
                        <table:table-cell table:style-name="cell_frame_all" table:number-rows-spanned="1" table:number-columns-spanned="1">
                          <text:p text:style-name="table_al">€ 1,38</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Hoogcomplexe GGZ</text:p>
                        </table:table-cell>
                        <table:table-cell table:style-name="cell_frame_all" table:number-rows-spanned="1" table:number-columns-spanned="1">
                          <text:p text:style-name="table_al">€ 1,71</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ext:span text:style-name="nadrukvet">Jeugd verblijf</text:span>
                          </text:p>
                        </table:table-cell>
                        <table:table-cell table:style-name="cell_frame_all" table:number-rows-spanned="1" table:number-columns-spanned="2">
                          <text:p text:style-name="table_al">Logeren</text:p>
                        </table:table-cell>
                        <table:table-cell table:style-name="cell_frame_all" table:number-rows-spanned="1" table:number-columns-spanned="1">
                          <text:p text:style-name="table_al">€ 178,16</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2">
                          <text:p text:style-name="table_al">Persoonlijke verzorging</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5">
                          <text:p text:style-name="table_al">
                            <text:span text:style-name="nadrukvet">Wmo ambulant</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Dienstverlening</text:span>
                          </text:p>
                        </table:table-cell>
                        <table:table-cell table:style-name="cell_frame_all" table:number-rows-spanned="1" table:number-columns-spanned="1">
                          <text:p text:style-name="table_al">
                            <text:span text:style-name="nadrukvet">Tarief per 1-1-26</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5" table:number-columns-spanned="1">
                          <text:p text:style-name="table_al">
                            <text:span text:style-name="nadrukvet">Begeleiding</text:span>
                          </text:p>
                        </table:table-cell>
                        <table:table-cell table:style-name="cell_frame_all" table:number-rows-spanned="1" table:number-columns-spanned="2">
                          <text:p text:style-name="table_al">Begeleiding individueel basis</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Begeleiding individueel extra</text:p>
                        </table:table-cell>
                        <table:table-cell table:style-name="cell_frame_all" table:number-rows-spanned="1" table:number-columns-spanned="1">
                          <text:p text:style-name="table_al">€ 1,24</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Begeleiding groep belevingsgericht</text:p>
                        </table:table-cell>
                        <table:table-cell table:style-name="cell_frame_all" table:number-rows-spanned="1" table:number-columns-spanned="1">
                          <text:p text:style-name="table_al">€ 40,72</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Begeleiding ontwikkelingsgericht</text:p>
                        </table:table-cell>
                        <table:table-cell table:style-name="cell_frame_all" table:number-rows-spanned="1" table:number-columns-spanned="1">
                          <text:p text:style-name="table_al">€ 51,63</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Begeleiding individueel Beschermd Thuis</text:p>
                        </table:table-cell>
                        <table:table-cell table:style-name="cell_frame_all" table:number-rows-spanned="1" table:number-columns-spanned="1">
                          <text:p text:style-name="table_al">€ 1,39</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2">
                          <text:p text:style-name="table_al">Persoonlijke verzorging</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2">
                          <text:p text:style-name="table_al">Vervoer Wmo gewoon</text:p>
                        </table:table-cell>
                        <table:table-cell table:style-name="cell_frame_all" table:number-rows-spanned="1" table:number-columns-spanned="1">
                          <text:p text:style-name="table_al">€ 20,53</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voer Wmo rolstoel</text:p>
                        </table:table-cell>
                        <table:table-cell table:style-name="cell_frame_all" table:number-rows-spanned="1" table:number-columns-spanned="1">
                          <text:p text:style-name="table_al">€ 33,44</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5">
                          <text:p text:style-name="table_al">
                            <text:span text:style-name="nadrukvet">Wmo Won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Dienstverlening</text:span>
                          </text:p>
                        </table:table-cell>
                        <table:table-cell table:style-name="cell_frame_all" table:number-rows-spanned="1" table:number-columns-spanned="1">
                          <text:p text:style-name="table_al">
                            <text:span text:style-name="nadrukvet">Tarief per 1-1-26</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6" table:number-columns-spanned="1"/>
                        <table:table-cell table:style-name="cell_frame_all" table:number-rows-spanned="1" table:number-columns-spanned="2">
                          <text:p text:style-name="table_al">Beschermd wonen basis (zonder verblijf)</text:p>
                        </table:table-cell>
                        <table:table-cell table:style-name="cell_frame_all" table:number-rows-spanned="1" table:number-columns-spanned="1">
                          <text:p text:style-name="table_al">€77,47</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Beschermd wonen plus (zonder verblijf)</text:p>
                        </table:table-cell>
                        <table:table-cell table:style-name="cell_frame_all" table:number-rows-spanned="1" table:number-columns-spanned="1">
                          <text:p text:style-name="table_al">€109,45</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Beschut wonen Basis (zonder verblijf)</text:p>
                        </table:table-cell>
                        <table:table-cell table:style-name="cell_frame_all" table:number-rows-spanned="1" table:number-columns-spanned="1">
                          <text:p text:style-name="table_al">€ 43,7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Beschut wonen Plus (zonder verblijf)</text:p>
                        </table:table-cell>
                        <table:table-cell table:style-name="cell_frame_all" table:number-rows-spanned="1" table:number-columns-spanned="1">
                          <text:p text:style-name="table_al">€ 74,47</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Beschermd Extramuraal (zonder individuele aandacht)</text:p>
                        </table:table-cell>
                        <table:table-cell table:style-name="cell_frame_all" table:number-rows-spanned="1" table:number-columns-spanned="1">
                          <text:p text:style-name="table_al">€ 45,49</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Beschut Extramuraal (zonder individuele aandacht)</text:p>
                        </table:table-cell>
                        <table:table-cell table:style-name="cell_frame_all" table:number-rows-spanned="1" table:number-columns-spanned="1">
                          <text:p text:style-name="table_al">€ 23,19</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5">
                          <text:p text:style-name="table_al">
                            <text:span text:style-name="nadrukvet">Wmo Loger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Dienstverlening</text:span>
                          </text:p>
                        </table:table-cell>
                        <table:table-cell table:style-name="cell_frame_all" table:number-rows-spanned="1" table:number-columns-spanned="1">
                          <text:p text:style-name="table_al">
                            <text:span text:style-name="nadrukvet">Tarief per 1-1-26</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Logeren*</text:span>
                          </text:p>
                        </table:table-cell>
                        <table:table-cell table:style-name="cell_frame_all" table:number-rows-spanned="1" table:number-columns-spanned="2">
                          <text:p text:style-name="table_al">Logeren</text:p>
                        </table:table-cell>
                        <table:table-cell table:style-name="cell_frame_all" table:number-rows-spanned="1" table:number-columns-spanned="1">
                          <text:p text:style-name="table_al">€ 117,18</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5">
                          <text:p text:style-name="table_al">* Voor logeren uitgevoerd door niet-professionele hulp (hulp uit het sociaal netwerk) bedraagt de tegemoetkoming maximaal € 150,- per kalendermaand, tenzij op basis van het Pgb-plan van de inwoner kan worden volstaan met een lagere tegemoetkoming.</text:p>
                        </table:table-cell>
                      </table:table-row>
                      <table:table-row table:style-name="row">
                        <table:table-cell table:style-name="cell_frame_all" table:number-rows-spanned="1" table:number-columns-spanned="5">
                          <text:p text:style-name="table_al">
                            <text:span text:style-name="nadrukvet">Wmo Huishoudelijke hulp</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Tarief per 1-1-26</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2">
                          <text:p text:style-name="table_al">
                            <text:span text:style-name="nadrukvet">Professioneel kader</text:span>
                          </text:p>
                        </table:table-cell>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 0,71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5">
                          <text:p text:style-name="table_al">
                            <text:span text:style-name="nadrukvet"> IInformele ondersteuning Wmo – Huishoudelijke hulp**</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Dienstverlening</text:span>
                          </text:p>
                        </table:table-cell>
                        <table:table-cell table:style-name="cell_frame_all" table:number-rows-spanned="1" table:number-columns-spanned="1">
                          <text:p text:style-name="table_al">
                            <text:span text:style-name="nadrukvet">Tarief per 1-1-26</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formele ondersteuning / sociaal netwerk </text:p>
                        </table:table-cell>
                        <table:table-cell table:style-name="cell_frame_all" table:number-rows-spanned="1" table:number-columns-spanned="1">
                          <text:p text:style-name="table_al">€ 0,36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5">
                          <text:p text:style-name="table_al">
                            <text:span text:style-name="nadrukvet">Informele ondersteuning WMO – Begeleiding**</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Dienstverlening</text:span>
                          </text:p>
                        </table:table-cell>
                        <table:table-cell table:style-name="cell_frame_all" table:number-rows-spanned="1" table:number-columns-spanned="1">
                          <text:p text:style-name="table_al">
                            <text:span text:style-name="nadrukvet">Tarief per 1-1-26</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formele ondersteuning / sociaal netwerk </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5">
                          <text:p text:style-name="table_al">
                            <text:span text:style-name="nadrukvet">Informele ondersteuning Jeugd**</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Dienstverlening</text:span>
                          </text:p>
                        </table:table-cell>
                        <table:table-cell table:style-name="cell_frame_all" table:number-rows-spanned="1" table:number-columns-spanned="1">
                          <text:p text:style-name="table_al">
                            <text:span text:style-name="nadrukvet">Tarief per 1-1-26</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formele ondersteuning / sociaal netwerk</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minuut</text:p>
                        </table:table-cell>
                      </table:table-row>
                    
                  </table:table>
                <text:p text:style-name="table_bottom"/></text:section></draw:text-box></draw:frame></text:p>
                  <text:p text:style-name="al">
                  <text:span text:style-name="nadrukcur">** We volgen hiermee de recente uitspraken van De Centrale Raad van Beroep (CRvB) over het vaststellen van het bedrag voor een pgb voor de inhuur van iemand uit het sociale netwerk. </text:span>
                </text:p>
                  <text:p text:style-name="al"/>
                  <text:p text:style-name="al">Dit zijn bruto bedragen. De PGB-houder is zelf verantwoordelijk voor het opnieuw vastleggen van deze tarieven met de informele ondersteuner. </text:p>
                </text:list-item>
              </text:list>
              <text:p text:style-name="al"/>
              <text:p text:style-name="al">
              <text:span text:style-name="nadrukvet">Hoofdstuk 3. Mantelzorgwaardering</text:span>
            </text:p>
            </text:section>
            <text:section text:name="artikel_id1-3-2-2-9-5" text:style-name="artikel">
              <text:p text:style-name="artikel_kop_titel"><text:span text:style-name="artikel_kop_label">Artikel</text:span> <text:span text:style-name="artikel_kop_nr">5.</text:span> Bedrag</text:p>
              <text:p text:style-name="al">De blijk van waardering is een vrij besteedbaar bedrag van € 75,-.</text:p>
              <text:p text:style-name="al"/>
              <text:p text:style-name="al">
              <text:span text:style-name="nadrukvet">Hoofdstuk 4. Eigen bijdrage collectief vervoer</text:span>
            </text:p>
              <text:p text:style-name="al"/>
            </text:section>
            <text:section text:name="artikel_id1-3-2-2-9-6" text:style-name="artikel">
              <text:p text:style-name="artikel_kop_titel"><text:span text:style-name="artikel_kop_label">Artikel</text:span> <text:span text:style-name="artikel_kop_nr">6.</text:span> Eigen bijdrage collectief vervoer</text:p>
              <text:p text:style-name="al">Voor het collectief vervoer geldt een eigen bijdrage van € 60,- per jaar;</text:p>
              <text:list text:style-name="id1-3-2-2-9-6-3">
                <text:list-item text:style-override="id1-3-2-2-9-6-3-1">
                  <text:number>a.</text:number>
                  <text:p text:style-name="al">Bestaande gebruikers; gebruikers die op de peildatum 1 januari van het betreffende jaar gebruik maken van de collectieve vervoersvoorziening ontvangen een nota om de eigen bijdrage van € 60,- te voldoen;</text:p>
                </text:list-item>
                <text:list-item text:style-override="id1-3-2-2-9-6-3-2">
                  <text:number>b.</text:number>
                  <text:p text:style-name="al">Nieuwe gebruikers; het jaarbedrag wordt berekend aan de hand van de maand waarin de toekenning wordt verstuurd; € 5,- voor iedere resterende maand van het jaar. Daarbij wordt de maand van verzending meegerekend als de beschikking voor de 15e van de maand wordt verstuurd. De totale bijdrage wordt ineens in rekening gebracht; </text:p>
                </text:list-item>
                <text:list-item text:style-override="id1-3-2-2-9-6-3-3">
                  <text:number>c.</text:number>
                  <text:p text:style-name="al">Tijdelijke gebruiker; deze categorie betaalt afhankelijk van de duur van de indicatie een bedrag in de kosten, op basis van € 5,- per maand. Daarbij wordt de maand van verzending meegerekend als de beschikking voor de 15e van de maand wordt verstuurd. De totale bijdrage wordt in één keer in rekening gebracht. </text:p>
                </text:list-item>
                <text:list-item text:style-override="id1-3-2-2-9-6-3-4">
                  <text:number>d.</text:number>
                  <text:p text:style-name="al">Bestaande en nieuwe gebruikers: Wanneer de indicatie voor collectief vervoer, na de peildatum 1 januari van het betreffende jaar, stopt wordt de eigen bijdrage niet terugbetaald. </text:p>
                </text:list-item>
              </text:list>
            </text:section>
            <text:p text:style-name="hoofdstuk_bottom"/>
          </text:section>
        </text:section>
        <text:section text:name="regeling-sluiting_id1-3-2-3" text:style-name="regeling-sluiting">
          <text:section text:name="ondertekening_id1-3-2-3-1">
            <text:p><text:span text:style-name="functie">Aldus vastgesteld te Bronckhorst op 10 februari 2026</text:span></text:p>
            <text:p><text:span text:style-name="functie">Burgemeester en wethouders van gemeente Bronckhorst.</text:span></text:p>
          </text:section>
          <text:section text:name="ondertekening_id1-3-2-3-2">
            <text:p><text:span text:style-name="functie"/></text:p>
            <text:p><text:span text:style-name="functie">de secretaris, </text:span></text:p>
            <text:p><text:span text:style-name="functie">M.J.J. Rommers</text:span></text:p>
          </text:section>
          <text:section text:name="ondertekening_id1-3-2-3-3">
            <text:p><text:span text:style-name="functie"/></text:p>
            <text:p><text:span text:style-name="functie">de burgemeester,</text:span></text:p>
            <text:p><text:span text:style-name="functie">P.J.M. van Domburg</text:span></text:p>
          </text:section>
        </text:section>
        <text:section text:name="bijlage_id1-3-2-4" text:style-name="bijlage">
          <text:p text:style-name="bijlage_top"/>
          <text:p text:style-name="hoofdstuk_kop"><text:span text:style-name="label">BIJLAGE</text:span> <text:span text:style-name="nr">1</text:span> - Normenkader voor hulp bij het huishouden</text:p>
          <text:p text:style-name="al"/>
          <text:list text:style-name="id1-3-2-4-3">
            <text:list-item text:style-override="id1-3-2-4-3-1">
              <text:number>1.</text:number>
              <text:p text:style-name="al">Indien nodig in het kader van zelfredzaamheid en participatie aan de samenleving krijgt de cliënt een maatwerkvoorziening Hulp bij Huishouden toegekend. Deze maatwerkvoorziening leidt tot het resultaat een schoon en leefbaar huis.</text:p>
            </text:list-item>
            <text:list-item text:style-override="id1-3-2-4-3-2">
              <text:number>2.</text:number>
              <text:p text:style-name="al">Bij het bepalen van de benodigde omvang van de maatwerkvoorziening wordt bekeken welke activiteiten die onderdeel uitmaken van het huishouden moeten worden overgenomen door een huishoudelijke hulp.</text:p>
            </text:list-item>
            <text:list-item text:style-override="id1-3-2-4-3-3">
              <text:number>3.</text:number>
              <text:p text:style-name="al">Hierbij maken we gebruik van normtijden. Deze normtijden zijn een op een gebaseerd op de onafhankelijke en objectieve onderzoeken die hiernaar zijn gedaan door onderzoeksbureau KPMG en onderzoeksbureau HHM voor de gemeenten Utrecht, Amsterdam, Hoorn en voor de gezamenlijke gemeenten in Twente.</text:p>
            </text:list-item>
            <text:list-item text:style-override="id1-3-2-4-3-4">
              <text:number>4.</text:number>
              <text:p text:style-name="al">Bij deze normtijden is sprake van gemiddelde tijden voor bepaalde groepen van activiteiten. Door optellen van deze normtijden ontstaat een totale beschikbare tijd, die toereikend is om het gewenste resultaat gedurende het jaar te realiseren. Hierbij spreken de hulp en de cliënt gezamenlijk af wanneer wat wordt gedaan. Dit betreft zowel structurele als incidentele activiteiten.</text:p>
            </text:list-item>
            <text:list-item text:style-override="id1-3-2-4-3-5">
              <text:number>5.</text:number>
              <text:p text:style-name="al">Vertrekpunt is een ‘gemiddelde cliëntsituatie’ met een één- of meerpersoonshuishouden. Waarbij de cliënt wel algemene eenvoudige opruimactiviteiten kan doen (zoals de tafel opruimen, doekje over aanrecht halen, wastafel een keer afvegen, en dergelijke), maar verder geen lichte of zware huishoudelijke werkzaamheden.</text:p>
            </text:list-item>
            <text:list-item text:style-override="id1-3-2-4-3-6">
              <text:number>6.</text:number>
              <text:p text:style-name="al">Aanvullend hierop kan ook gehele of gedeeltelijke overname door de hulp van de wasverzorging nodig zijn.</text:p>
            </text:list-item>
            <text:list-item text:style-override="id1-3-2-4-3-7">
              <text:number>7.</text:number>
              <text:p text:style-name="al">De benodigde inzet wordt op maat toegekend: als minder overname van activiteiten nodig is, wordt minder tijd ingezet, als door omstandigheden in de cliëntsituatie meer inzet van tijd nodig is, wordt dat ook gedaan. De basis-inzet voor lichte en zware huishoudelijke werkzaamheden is 105 uur op jaarbasis (ongeveer 2 uur per week).</text:p>
            </text:list-item>
            <text:list-item text:style-override="id1-3-2-4-3-8">
              <text:number>8.</text:number>
              <text:p text:style-name="al">Meer inzet van tijd kan nodig zijn omdat extra vaak moet worden schoongemaakt, doordat door aandoeningen of beperkingen van de cliënt de woning vaker moet worden schoongemaakt.</text:p>
            </text:list-item>
            <text:list-item text:style-override="id1-3-2-4-3-9">
              <text:number>9.</text:number>
              <text:p text:style-name="al">Meer inzet van tijd kan ook nodig zijn omdat extra goed moet worden schoongemaakt, doordat sprake is van luchtwegproblemen, allergie of dergelijke.</text:p>
            </text:list-item>
            <text:list-item text:style-override="id1-3-2-4-3-10">
              <text:number>10.</text:number>
              <text:p text:style-name="al">De bepaling van de benodigde inzet voor HbH vindt plaats middels een Zorgplan, dat tijdens het onderzoek c.q. tijdens het keukentafelgesprek met de cliënt wordt ingevuld.</text:p>
            </text:list-item>
            <text:list-item text:style-override="id1-3-2-4-3-11">
              <text:number>11.</text:number>
              <text:p text:style-name="al">Alle onderdelen van dit zorgplan en de afwegingen die daarbij van toepassing zijn, zijn opgenomen in de navolgende tabel.</text:p>
            </text:list-item>
            <text:list-item text:style-override="id1-3-2-4-3-12">
              <text:number>12.</text:number>
              <text:p text:style-name="al">Het Zorgplan maakt onderdeel uit van het verslag dat tijdens het keukentafelgesprek wordt gemaakt door de sociaal consulent en wordt gekoppeld aan de beschikking.</text:p>
            </text:list-item>
            <text:list-item text:style-override="id1-3-2-4-3-13">
              <text:number>13.</text:number>
              <text:p text:style-name="al">De maatwerkvoorziening HbH omvat het schoon en leefbaar houden van de dagelijks in gebruik zijnde ruimten in de woning: woonkamer, keuken, gang, badkamer, slaapkamer, toilet.</text:p>
            </text:list-item>
            <text:list-item text:style-override="id1-3-2-4-3-14">
              <text:number>14.</text:number>
              <text:p text:style-name="al">Als meer slaap-/logeerkamers in de woning aanwezig zijn, dan is het afhankelijk van de mate van gebruik hiervan hoeveel extra tijd daarvoor wordt toegekend. In de navolgende tabel is dit uitgewerkt. Deze tijden zijn gebaseerd op genoemde onderzoeken.</text:p>
            </text:list-item>
            <text:list-item text:style-override="id1-3-2-4-3-15">
              <text:number>15.</text:number>
              <text:p text:style-name="al">Het onderhouden van de buitenruimte en glasbewassing buiten hoort niet tot de maatwerkvoorziening HbH. Dit regelt de cliënt op een andere wijze of daarvoor kan deze gebruik maken van de HHT-regeling.</text:p>
            </text:list-item>
            <text:list-item text:style-override="id1-3-2-4-3-16">
              <text:number>16.</text:number>
              <text:p text:style-name="al">Overige ruimten als een garage, zolder, studeerkamer, hobbyruimte vallen niet onder de maatwerkvoorziening HbH. Hiervoor kan de cliënt desgewenst gebruik maken van de mogelijkheid om extra uren schoonmaak in te kopen via de HHT-regeling.</text:p>
            </text:list-item>
            <text:list-item text:style-override="id1-3-2-4-3-17">
              <text:number>17.</text:number>
              <text:p text:style-name="al">In principe wordt HbH-1 ingezet als maatwerkvoorziening HbH.</text:p>
            </text:list-item>
            <text:list-item text:style-override="id1-3-2-4-3-18">
              <text:number>18.</text:number>
              <text:p text:style-name="al">Indien de cliëntsituatie vereist dat ook regievoering ten aanzien van het huishouden plaatsvindt, dan wordt voor de gehele omvang van de indicatie HbH-2 ingezet.</text:p>
            </text:list-item>
            <text:list-item text:style-override="id1-3-2-4-3-19">
              <text:number>19.</text:number>
              <text:p text:style-name="al">Een bijzondere situatie van de cliënt kan voor de sociaal consulent altijd aanleiding zijn om tot een bijzondere inzet van HbH te komen, als ondersteuningsbehoefte van de cliënt niet met de al aangegeven mogelijkheden kan worden opgevangen.</text:p>
            </text:list-item>
          </text:list>
          <text:p text:style-name="al">
          <text:span text:style-name="nadrukvet">Tabel normtijden + opslag-/afslagmogelijkheden voor licht en zwaar huishoudelijk werk en de wasverzorging:</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Normtijd in minuten per week</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oonkamer schoonmaken</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laapkamer schoonmaken</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Keuken schoonmaken</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Sanitair schoonmaken</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Gang schoonmaken</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Extra slaapkamer(s) of logeerkamer(s):</text:p>
                  <text:list text:style-name="id1-3-2-4-5-1-5-7-2-2">
                    <text:list-item text:style-override="id1-3-2-4-5-1-5-7-2-2-1">
                      <text:number>•</text:number>
                      <text:p text:style-name="table_al">dagelijks gebruik</text:p>
                    </text:list-item>
                  </text:list>
                </table:table-cell>
                <table:table-cell table:style-name="cell_frame_all" table:number-rows-spanned="1" table:number-columns-spanned="1">
                  <text:p text:style-name="table_al"/>
                  <text:p text:style-name="table_al"/>
                  <text:p text:style-name="table_al">17,3</text:p>
                </table:table-cell>
                <table:table-cell table:style-name="cell_frame_all" table:number-rows-spanned="1" table:number-columns-spanned="1">
                  <text:p text:style-name="table_al">Dagelijks gebruik van een extra slaapkamer kan bijvoorbeeld aan de orde zijn als een paar apart slaapt. Dit kan ook kind(eren) betreffen.</text:p>
                  <text:p text:style-name="table_al">Van een gebruiker van een logeerkamer wordt verwacht dat deze ook meehelpt deze weer even aan kant te maken.</text:p>
                  <text:p text:style-name="table_al">Een incidenteel gebruikte logeerkamer wordt eens per kwartaal schoongemaa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8-2-1">
                    <text:list-item text:style-override="id1-3-2-4-5-1-5-8-2-1-1">
                      <text:number>•</text:number>
                      <text:p text:style-name="table_al">wekelijks gebruik</text:p>
                    </text:list-item>
                  </text:list>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9-2-1">
                    <text:list-item text:style-override="id1-3-2-4-5-1-5-9-2-1-1">
                      <text:number>•</text:number>
                      <text:p text:style-name="table_al">incidenteel gebruik</text:p>
                    </text:list-item>
                  </text:list>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Afslag als cliënt/netwerk zelf stof afnemen ‘midden’ verzorgt in de woonkamer</text:p>
                </table:table-cell>
                <table:table-cell table:style-name="cell_frame_all" table:number-rows-spanned="1" table:number-columns-spanned="1">
                  <text:p text:style-name="table_al">-/- 8,2</text:p>
                </table:table-cell>
                <table:table-cell table:style-name="cell_frame_all" table:number-rows-spanned="1" table:number-columns-spanned="1">
                  <text:p text:style-name="table_al">Deze afslag is aan de orde als dit met cliënt wordt afgesprok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Afslag als cliënt/netwerk zelf bed verschoont</text:p>
                </table:table-cell>
                <table:table-cell table:style-name="cell_frame_all" table:number-rows-spanned="1" table:number-columns-spanned="1">
                  <text:p text:style-name="table_al">-/- 4,2</text:p>
                </table:table-cell>
                <table:table-cell table:style-name="cell_frame_all" table:number-rows-spanned="1" table:number-columns-spanned="1">
                  <text:p text:style-name="table_al">Deze afslag is aan de orde als dit met de cliënt wordt afgesproken.</text:p>
                  <text:p text:style-name="table_al">Deze afslag geldt ook bij extra dagelijks gebruikte slaapkamer(s), per kamer, indien dit met de cliënt wordt afgesproke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Wassen en strijken eenpersoons huishouden:</text:p>
                  <text:list text:style-name="id1-3-2-4-5-1-5-12-2-2">
                    <text:list-item text:style-override="id1-3-2-4-5-1-5-12-2-2-1">
                      <text:number>•</text:number>
                      <text:p text:style-name="table_al">was sorteren</text:p>
                    </text:list-item>
                  </text:list>
                </table:table-cell>
                <table:table-cell table:style-name="cell_frame_all" table:number-rows-spanned="1" table:number-columns-spanned="1">
                  <text:p text:style-name="table_al"/>
                  <text:p text:style-name="table_al"/>
                  <text:p text:style-name="table_al">1,8</text:p>
                </table:table-cell>
                <table:table-cell table:style-name="cell_frame_all" table:number-rows-spanned="1" table:number-columns-spanned="1">
                  <text:p text:style-name="table_al">Per deel-activiteit wordt met de cliënt/netwerk afgesproken of dit zelf wordt gedaan of door de hulp.</text:p>
                  <text:p text:style-name="table_al">Als in de woning een droger aanwezig is, dan worden de hiervoor van toepassing zijnde activiteiten opgenomen en niet het was ophangen en afhalen.</text:p>
                  <text:p text:style-name="table_al">Als geen droger aanwezig is, dan worden de droger-gerelateerde activiteiten buiten beschouwing gelaten.</text:p>
                  <text:p text:style-name="table_al">Als sprake is van een meerpersoonshuishouden dan gelden de tijden onder 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13-2-1">
                    <text:list-item text:style-override="id1-3-2-4-5-1-5-13-2-1-1">
                      <text:number>•</text:number>
                      <text:p text:style-name="table_al">was in machine en aanzetten</text:p>
                    </text:list-item>
                  </text:list>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14-2-1">
                    <text:list-item text:style-override="id1-3-2-4-5-1-5-14-2-1-1">
                      <text:number>•</text:number>
                      <text:p text:style-name="table_al">wasmachine leeghalen</text:p>
                    </text:list-item>
                  </text:list>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15-2-1">
                    <text:list-item text:style-override="id1-3-2-4-5-1-5-15-2-1-1">
                      <text:number>•</text:number>
                      <text:p text:style-name="table_al">sorteren naar droger of waslijn</text:p>
                    </text:list-item>
                  </text:list>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16-2-1">
                    <text:list-item text:style-override="id1-3-2-4-5-1-5-16-2-1-1">
                      <text:number>•</text:number>
                      <text:p text:style-name="table_al">was in droger stoppen</text:p>
                    </text:list-item>
                  </text:list>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17-2-1">
                    <text:list-item text:style-override="id1-3-2-4-5-1-5-17-2-1-1">
                      <text:number>•</text:number>
                      <text:p text:style-name="table_al">droger leeghalen</text:p>
                    </text:list-item>
                  </text:list>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18-2-1">
                    <text:list-item text:style-override="id1-3-2-4-5-1-5-18-2-1-1">
                      <text:number>•</text:number>
                      <text:p text:style-name="table_al">was ophangen</text:p>
                    </text:list-item>
                  </text:list>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19-2-1">
                    <text:list-item text:style-override="id1-3-2-4-5-1-5-19-2-1-1">
                      <text:number>•</text:number>
                      <text:p text:style-name="table_al">was afhalen</text:p>
                    </text:list-item>
                  </text:list>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20-2-1">
                    <text:list-item text:style-override="id1-3-2-4-5-1-5-20-2-1-1">
                      <text:number>•</text:number>
                      <text:p text:style-name="table_al">was opvouwen</text:p>
                    </text:list-item>
                  </text:list>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21-2-1">
                    <text:list-item text:style-override="id1-3-2-4-5-1-5-21-2-1-1">
                      <text:number>•</text:number>
                      <text:p text:style-name="table_al">was strijken</text:p>
                    </text:list-item>
                  </text:list>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22-2-1">
                    <text:list-item text:style-override="id1-3-2-4-5-1-5-22-2-1-1">
                      <text:number>•</text:number>
                      <text:p text:style-name="table_al">was opbergen/ opruimen</text:p>
                    </text:list-item>
                  </text:list>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Wassen en strijken meerpersoons huishouden:</text:p>
                  <text:list text:style-name="id1-3-2-4-5-1-5-23-2-2">
                    <text:list-item text:style-override="id1-3-2-4-5-1-5-23-2-2-1">
                      <text:number>•</text:number>
                      <text:p text:style-name="table_al">was sorteren</text:p>
                    </text:list-item>
                  </text:list>
                </table:table-cell>
                <table:table-cell table:style-name="cell_frame_all" table:number-rows-spanned="1" table:number-columns-spanned="1">
                  <text:p text:style-name="table_al"/>
                  <text:p text:style-name="table_al"/>
                  <text:p text:style-name="table_al">1,8</text:p>
                </table:table-cell>
                <table:table-cell table:style-name="cell_frame_all" table:number-rows-spanned="1" table:number-columns-spanned="1">
                  <text:p text:style-name="table_al">Per deel-activiteit wordt met de cliënt/netwerk afgesproken of dit zelf wordt gedaan of door de hulp.</text:p>
                  <text:p text:style-name="table_al">Als in de woning een droger aanwezig is, dan worden de hiervoor van toepassing zijnde activiteiten opgenomen en niet het was ophangen en afhalen.</text:p>
                  <text:p text:style-name="table_al">Als geen droger aanwezig is, dan worden de droger-gerelateerde activiteiten buiten beschouwing gelaten.</text:p>
                  <text:p text:style-name="table_al">Als sprake is van een eenpersoons huishouden dan gelden de tijden onder 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24-2-1">
                    <text:list-item text:style-override="id1-3-2-4-5-1-5-24-2-1-1">
                      <text:number>•</text:number>
                      <text:p text:style-name="table_al">was in machine en aanzetten</text:p>
                    </text:list-item>
                  </text:list>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25-2-1">
                    <text:list-item text:style-override="id1-3-2-4-5-1-5-25-2-1-1">
                      <text:number>•</text:number>
                      <text:p text:style-name="table_al">wasmachine leeghalen</text:p>
                    </text:list-item>
                  </text:list>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26-2-1">
                    <text:list-item text:style-override="id1-3-2-4-5-1-5-26-2-1-1">
                      <text:number>•</text:number>
                      <text:p text:style-name="table_al">sorteren naar droger of waslijn</text:p>
                    </text:list-item>
                  </text:list>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27-2-1">
                    <text:list-item text:style-override="id1-3-2-4-5-1-5-27-2-1-1">
                      <text:number>•</text:number>
                      <text:p text:style-name="table_al">was in droger stoppen</text:p>
                    </text:list-item>
                  </text:list>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28-2-1">
                    <text:list-item text:style-override="id1-3-2-4-5-1-5-28-2-1-1">
                      <text:number>•</text:number>
                      <text:p text:style-name="table_al">droger leeghalen</text:p>
                    </text:list-item>
                  </text:list>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29-2-1">
                    <text:list-item text:style-override="id1-3-2-4-5-1-5-29-2-1-1">
                      <text:number>•</text:number>
                      <text:p text:style-name="table_al">was ophangen</text:p>
                    </text:list-item>
                  </text:list>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30-2-1">
                    <text:list-item text:style-override="id1-3-2-4-5-1-5-30-2-1-1">
                      <text:number>•</text:number>
                      <text:p text:style-name="table_al">was afhalen</text:p>
                    </text:list-item>
                  </text:list>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31-2-1">
                    <text:list-item text:style-override="id1-3-2-4-5-1-5-31-2-1-1">
                      <text:number>•</text:number>
                      <text:p text:style-name="table_al">was opvouwen</text:p>
                    </text:list-item>
                  </text:list>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32-2-1">
                    <text:list-item text:style-override="id1-3-2-4-5-1-5-32-2-1-1">
                      <text:number>•</text:number>
                      <text:p text:style-name="table_al">was strijken</text:p>
                    </text:list-item>
                  </text:list>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33-2-1">
                    <text:list-item text:style-override="id1-3-2-4-5-1-5-33-2-1-1">
                      <text:number>•</text:number>
                      <text:p text:style-name="table_al">was opbergen/ opruimen</text:p>
                    </text:list-item>
                  </text:list>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Extra noodzaak schoonmaak i.v.m. samenstelling huishoud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Als meer personen aanwezig zijn in het huishouden kan extra tijd nodig zijn voor de schoonmaak, mits deze personen niet zelf kunnen bijdrage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Extra noodzaak schoonmaak i.v.m. huisdier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In sommige gevallen kan het nodig zijn meer tijd toe te kennen voor de schoonmaak in verband met aanwezigheid van een huisdier.</text:p>
                  <text:p text:style-name="table_al">Verzorging van huisdieren hoort niet bij de maatwerkvoorziening.</text:p>
                  <text:p text:style-name="table_al">Als sprake is van meerdere huisdieren of ernstige vervuiling door een of meerdere huisdieren, dan wordt met de cliënt overlegd hoe dit kan worden opgelost zonder dat meer inzet vanuit de gemeente nodig is, de eigen verantwoordelijkheid van de cliënt wordt dan aangesproke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Extra noodzaak schoonmaak i.v.m. inrichting/bewerkelijkheid woning</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In uitzonderingsgevallen kan enige extra tijd worden toegekend als de aard van de woning maakt dat niet met de reguliere normtijd kan worden volstaa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Noodzaak ‘extra vaak’ schoonmaken i.v.m. situatie cliënt</text:p>
                  <text:list text:style-name="id1-3-2-4-5-1-5-37-2-2">
                    <text:list-item text:style-override="id1-3-2-4-5-1-5-37-2-2-1">
                      <text:number>•</text:number>
                      <text:p text:style-name="table_al">extra inzet</text:p>
                    </text:list-item>
                  </text:list>
                </table:table-cell>
                <table:table-cell table:style-name="cell_frame_all" table:number-rows-spanned="1" table:number-columns-spanned="1">
                  <text:p text:style-name="table_al"/>
                  <text:p text:style-name="table_al"/>
                  <text:p text:style-name="table_al"/>
                  <text:p text:style-name="table_al">30,0</text:p>
                </table:table-cell>
                <table:table-cell table:style-name="cell_frame_all" table:number-rows-spanned="1" table:number-columns-spanned="1">
                  <text:p text:style-name="table_al">De lichamelijke of geestelijke situatie van de cliënt kan maken dat er extra vaak moet worden schoongemaakt, omdat extra vervuiling van de woning optreedt.</text:p>
                  <text:p text:style-name="table_al">Dit kan extra of veel extra inzet ver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38-2-1">
                    <text:list-item text:style-override="id1-3-2-4-5-1-5-38-2-1-1">
                      <text:number>•</text:number>
                      <text:p text:style-name="table_al">veel extra inzet</text:p>
                    </text:list-item>
                  </text:list>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Noodzaak ‘extra goed’ schoonmaken i.v.m. situatie cliënt</text:p>
                  <text:list text:style-name="id1-3-2-4-5-1-5-39-2-2">
                    <text:list-item text:style-override="id1-3-2-4-5-1-5-39-2-2-1">
                      <text:number>•</text:number>
                      <text:p text:style-name="table_al">extra inzet</text:p>
                    </text:list-item>
                  </text:list>
                </table:table-cell>
                <table:table-cell table:style-name="cell_frame_all" table:number-rows-spanned="1" table:number-columns-spanned="1">
                  <text:p text:style-name="table_al"/>
                  <text:p text:style-name="table_al"/>
                  <text:p text:style-name="table_al"/>
                  <text:p text:style-name="table_al">30,0</text:p>
                </table:table-cell>
                <table:table-cell table:style-name="cell_frame_all" table:number-rows-spanned="1" table:number-columns-spanned="1">
                  <text:p text:style-name="table_al">De lichamelijke situatie van de cliënt kan maken dat er extra goed moet worden schoongemaakt, bijvoorbeeld vanwege allergieproblematiek.</text:p>
                  <text:p text:style-name="table_al">Dit kan extra of veel extra inzet ver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40-2-1">
                    <text:list-item text:style-override="id1-3-2-4-5-1-5-40-2-1-1">
                      <text:number>•</text:number>
                      <text:p text:style-name="table_al">veel extra inzet</text:p>
                    </text:list-item>
                  </text:list>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Extra tijd nodig t.b.v. regie van het huishouden</text:p>
                  <text:list text:style-name="id1-3-2-4-5-1-5-41-2-2">
                    <text:list-item text:style-override="id1-3-2-4-5-1-5-41-2-2-1">
                      <text:number>•</text:number>
                      <text:p text:style-name="table_al">enige extra inzet</text:p>
                    </text:list-item>
                  </text:list>
                </table:table-cell>
                <table:table-cell table:style-name="cell_frame_all" table:number-rows-spanned="1" table:number-columns-spanned="1">
                  <text:p text:style-name="table_al"/>
                  <text:p text:style-name="table_al"/>
                  <text:p text:style-name="table_al">10,0</text:p>
                </table:table-cell>
                <table:table-cell table:style-name="cell_frame_all" table:number-rows-spanned="1" table:number-columns-spanned="1">
                  <text:p text:style-name="table_al">De situatie van de cliënt kan maken dat extra inzet nodig is ten behoeven van de regie van het huishouden. Dit kan enige extra inzet, extra inzet of veel extra inzet ver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42-2-1">
                    <text:list-item text:style-override="id1-3-2-4-5-1-5-42-2-1-1">
                      <text:number>•</text:number>
                      <text:p text:style-name="table_al">extra inzet</text:p>
                    </text:list-item>
                  </text:list>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43-2-1">
                    <text:list-item text:style-override="id1-3-2-4-5-1-5-43-2-1-1">
                      <text:number>•</text:number>
                      <text:p text:style-name="table_al">veel extra inzet</text:p>
                    </text:list-item>
                  </text:list>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Begrippenlijst</text:p>
          <text:p text:style-name="al"/>
          <text:p text:style-name="al">In de verordening sociaal domein gemeente Bronckhorst 2024 is een begrippenlijst opgenomen (hoofdstuk 13). In aanvulling op deze begrippenlijst zijn hieronder de volgende begrippen opgenomen die relevant zijn in de beleidsregels:</text:p>
          <text:list text:style-name="id1-3-2-5-4">
            <text:list-item text:style-override="id1-3-2-5-4-1">
              <text:number>•</text:number>
              <text:p text:style-name="al">Activering: het verrichten van maatschappelijk nuttige activiteiten ter voorbereiding op een traject gericht op het voorkomen van een sociaal isolement;</text:p>
            </text:list-item>
            <text:list-item text:style-override="id1-3-2-5-4-2">
              <text:number>•</text:number>
              <text:p text:style-name="al">Arbeidsinschakeling: arbeidsinschakeling zoals bedoeld in artikel 6 onder b van de Participatiewet;</text:p>
            </text:list-item>
            <text:list-item text:style-override="id1-3-2-5-4-3">
              <text:number>•</text:number>
              <text:p text:style-name="al">Belanghebbende: het lid van de doelgroep dat aanspraak maakt op ondersteuning of aan wie ondersteuning wordt geboden;</text:p>
            </text:list-item>
            <text:list-item text:style-override="id1-3-2-5-4-4">
              <text:number>•</text:number>
              <text:p text:style-name="al">Doelgroep: de personen aan wie op grond van artikel 7, eerste lid onder a van de Participatiewet door de gemeente ondersteuning kan worden geboden;</text:p>
            </text:list-item>
            <text:list-item text:style-override="id1-3-2-5-4-5">
              <text:number>•</text:number>
              <text:p text:style-name="al">Educatie: educatie zoals bedoeld in artikel 7.3.1., lid 1, aanhef en onder b tot en met f van de Wet educatie en beroepsonderwijs;</text:p>
            </text:list-item>
            <text:list-item text:style-override="id1-3-2-5-4-6">
              <text:number>•</text:number>
              <text:p text:style-name="al">Inburgering: de Wet inburgering</text:p>
            </text:list-item>
            <text:list-item text:style-override="id1-3-2-5-4-7">
              <text:number>•</text:number>
              <text:p text:style-name="al">Niet-uitkeringsgerechtigde: de persoon bedoeld in artikel 6 onder a van de Participatiewet;</text:p>
            </text:list-item>
            <text:list-item text:style-override="id1-3-2-5-4-8">
              <text:number>•</text:number>
              <text:p text:style-name="al">Peildatum: datum waarop een inwoner individuele inkomenstoeslag aanvraagt;</text:p>
            </text:list-item>
            <text:list-item text:style-override="id1-3-2-5-4-9">
              <text:number>•</text:number>
              <text:p text:style-name="al">Referteperiode: periode van drie jaar voorafgaand aan de peildatum;</text:p>
            </text:list-item>
            <text:list-item text:style-override="id1-3-2-5-4-10">
              <text:number>•</text:number>
              <text:p text:style-name="al">Re-integratietraject: een traject, bestaande uit één of meer re-integratie voorzieningen, met een duidelijke tijdspanne, dat voorziet in het toeleiden van belanghebbende naar algemeen geaccepteerde arbeid;</text:p>
            </text:list-item>
            <text:list-item text:style-override="id1-3-2-5-4-11">
              <text:number>•</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5-4-12">
              <text:number>•</text:number>
              <text:p text:style-name="al">Taalplan: plan waarin de afspraken over het taaltraject zijn opgenomen. </text:p>
            </text:list-item>
            <text:list-item text:style-override="id1-3-2-5-4-13">
              <text:number>•</text:number>
              <text:p text:style-name="al">Trajectplan: een schriftelijk plan, waarin de stappen staan aangegeven die door belanghebbende dienen te worden ondernomen teneinde diens uitstroom naar algemeen geaccepteerde arbeid mogelijk te maken en waarin de wederzijdse rechten en plichten staan aangegeven;</text:p>
            </text:list-item>
            <text:list-item text:style-override="id1-3-2-5-4-14">
              <text:number>•</text:number>
              <text:p text:style-name="al">Uitkeringsgerechtigde: een persoon, jonger dan de pensioengerechtigde leeftijd, die een uitkering heeft in het kader van de Participatiewet, de Ioaw of de Ioaz;</text:p>
            </text:list-item>
            <text:list-item text:style-override="id1-3-2-5-4-15">
              <text:number>•</text:number>
              <text:p text:style-name="al">Vrijwilligerswerk: werk dat in enig georganiseerd verband, onverplicht, en onbetaald wordt verricht ten behoeve van anderen of de samenleving</text:p>
            </text:list-item>
            <text:list-item text:style-override="id1-3-2-5-4-16">
              <text:number>•</text:number>
              <text:p text:style-name="al">VVE: Voor- en vroegschoolse educatie.</text:p>
            </text:list-item>
            <text:list-item text:style-override="id1-3-2-5-4-17">
              <text:number>•</text:number>
              <text:p text:style-name="al">Zelfstandigen: persoon als beschreven in artikel 1 sub b van het Besluit bijstandsverlening zelfstandigen (Bbz).</text:p>
            </text:list-item>
          </text:list>
        </text:section>
        <text:section text:name="bijlage_id1-3-2-6" text:style-name="bijlage">
          <text:p text:style-name="bijlage_top"/>
          <text:p text:style-name="hoofdstuk_kop"><text:span text:style-name="label">BIJLAGE</text:span> <text:span text:style-name="nr">3</text:span> - Artikelsgewijze toelichting beleidsregels taaleis</text:p>
          <text:p text:style-name="al"/>
          <text:p text:style-name="al">Artikel 1. Aantonen kennis Nederlandse taal</text:p>
          <text:p text:style-name="al">De belanghebbende moet over een document beschikken waaruit blijkt dat belanghebbende de Nederlandse taal voldoende beheerst. Deze plicht geldt voor iedere belanghebbende. De bewijslast ligt bij de belanghebbende.</text:p>
          <text:p text:style-name="al"/>
          <text:p text:style-name="al">Lid 1:</text:p>
          <text:p text:style-name="al">Wanneer betrokkene in de leerplichtige leeftijd (tussen 5 en 16 jaar) tenminste acht jaren in Nederland heeft gewoond kan ervan worden uitgegaan dat betrokkene gedurende acht jaar Nederlandstalig onderwijs heeft gevolgd. Dit hoeft niet verder bewezen te worden, omdat dat duidelijk is vanuit de basisregistratie. De leerplichtwet was op dat moment van toepassing.</text:p>
          <text:p text:style-name="al"/>
          <text:p text:style-name="al">Lid 2:</text:p>
          <text:p text:style-name="al">Voorbeelden van particulier of Nederlandstalig onderwijs in het buitenland zijn:</text:p>
          <text:list text:style-name="id1-3-2-6-11">
            <text:list-item text:style-override="id1-3-2-6-11-1">
              <text:number>*</text:number>
              <text:p text:style-name="al">een Belgisch diploma met een voldoende voor het vak Nederlands op de cijferlijst (beide documenten voorzien van apostille);</text:p>
            </text:list-item>
            <text:list-item text:style-override="id1-3-2-6-11-2">
              <text:number>*</text:number>
              <text:p text:style-name="al">een Surinaams diploma met voldoende voor het vak Nederlands op de cijferlijst (beide documenten voorzien van apostille);</text:p>
            </text:list-item>
            <text:list-item text:style-override="id1-3-2-6-11-3">
              <text:number>*</text:number>
              <text:p text:style-name="al">een diploma van het Europees baccalaureaat van de Europese school, met Nederlands als 1e of 2e taal en een voldoende voor het vak Nederlands;</text:p>
            </text:list-item>
            <text:list-item text:style-override="id1-3-2-6-11-4">
              <text:number>*</text:number>
              <text:p text:style-name="al">een getuigschrift International baccalaureaat Middle Years Certificate, International General Certificate of Secondary Education of International Baccalaureaat met een voldoende voor het vak Nederlands.</text:p>
            </text:list-item>
          </text:list>
          <text:p text:style-name="al">Naast het diploma inburgering zijn ook de volgende documenten gelijkwaardig aan het diploma inburgering: </text:p>
          <text:list text:style-name="id1-3-2-6-13">
            <text:list-item text:style-override="id1-3-2-6-13-1">
              <text:number>*</text:number>
              <text:p text:style-name="al">een diploma Staatsexamen Nederlands als tweede taal (NT-2), programma I of II;</text:p>
            </text:list-item>
            <text:list-item text:style-override="id1-3-2-6-13-2">
              <text:number>*</text:number>
              <text:p text:style-name="al">een WIN-Certificaat, met bijbehorende verklaring van de school, met voldoende niveau voor onderdeel Maatschappij Oriëntatie (t/m 31 augustus 2001 85% of hoger, vanaf 1 september 2001 80% of hoger) en voldoende taalniveau op alle onderdelen (niveau A2);</text:p>
            </text:list-item>
            <text:list-item text:style-override="id1-3-2-6-13-3">
              <text:number>*</text:number>
              <text:p text:style-name="al">een Certificaat Inburgering Oudkomers met op alle taalonderdelen niveau A2;</text:p>
            </text:list-item>
            <text:list-item text:style-override="id1-3-2-6-13-4">
              <text:number>*</text:number>
              <text:p text:style-name="al">een document waaruit blijkt dat de Verkorte Vrijstellingstoets is afgelegd en behaald;</text:p>
            </text:list-item>
            <text:list-item text:style-override="id1-3-2-6-13-5">
              <text:number>*</text:number>
              <text:p text:style-name="al">een certificaat Naturalisatietoets (zoals dit luidde voor 1 april 2007). Hieruit moet blijken dat belanghebbende geslaagd is voor de volgende vijf onderdelen: kennis van staatsinrichting en maatschappij; spreek-, luister-, schrijf- en leesvaardigheid.</text:p>
            </text:list-item>
          </text:list>
          <text:p text:style-name="al">Bij een ander document kan bijvoorbeeld worden gedacht aan (deel)certificaten, waaruit blijkt dat men de Nederlandse taal op niveau 1F beheerst (taalcursussen). Omdat de taaleis gericht is op de arbeidsinschakeling, kan bijvoorbeeld het CV van de belanghebbende ook aanknopingspunten bieden om te beoordelen of de belanghebbende de Nederlandse taal op niveau 1F beheerst.</text:p>
          <text:p text:style-name="al"/>
          <text:p text:style-name="al">Artikel 2. Taaltoets</text:p>
          <text:p text:style-name="al">Lid 1: Als een uitkeringsgerechtigde niet kan bewijzen dat hij de Nederlandse taal voldoende beheerst, neemt het college een taaltoets af. Allereerst wordt de lees- en schrijfvaardigheid getoetst. Indien de betrokkene deze twee onderdelen niet haalt, hoeven de andere onderdelen niet getoetst te worden.</text:p>
          <text:p text:style-name="al"/>
          <text:p text:style-name="al">Lid 2: De toets die het college laat afnemen om te beoordelen of de vaardigheden in de Nederlandse taal voldoende door de betrokkene beheerst worden, voldoet aan de regels die in het Besluit taaltoets Participatiewet zijn vastgelegd.</text:p>
          <text:p text:style-name="al"/>
          <text:p text:style-name="al">Artikel 3. Geen taaltoets</text:p>
          <text:p text:style-name="al">Bij de keuze om geen taaltoets af te nemen is sprake van maatwerk. De omstandigheden van belanghebbende en in de persoon gelegen factoren moeten worden meegewogen in dit besluit. De genoemde vormen zijn niet limitatief.</text:p>
          <text:p text:style-name="al"/>
          <text:p text:style-name="al">Sub a:</text:p>
          <text:p text:style-name="al">In het kader van de Wet inburgering kan DUO ontheffing geven van de inburgeringsplicht.</text:p>
          <text:p text:style-name="al">Deze ontheffing kan op 3 gronden gegeven worden: </text:p>
          <text:list text:style-name="id1-3-2-6-27">
            <text:list-item text:style-override="id1-3-2-6-27-1">
              <text:number>1.</text:number>
              <text:p text:style-name="al">Bij aantoonbaar geleverde inspanning:</text:p>
              <text:list text:style-name="id1-3-2-6-27-1-3">
                <text:list-item text:style-override="id1-3-2-6-27-1-3-1">
                  <text:number>*</text:number>
                  <text:p text:style-name="al">Belanghebbende heeft minimaal 600 uur een inburgerings- of alfabetiseringscursus gevolgd bij een school met het ‘Blik op Werk’ keurmerk, en</text:p>
                </text:list-item>
                <text:list-item text:style-override="id1-3-2-6-27-1-3-2">
                  <text:number>*</text:number>
                  <text:p text:style-name="al">Minimaal 4x examen gedaan en niet geslaagd, of</text:p>
                </text:list-item>
                <text:list-item text:style-override="id1-3-2-6-27-1-3-3">
                  <text:number>*</text:number>
                  <text:p text:style-name="al">Via een toets bij DUO is vastgesteld dat het Nederlands lezen en schrijven onvoldoende is om te kunnen inburgeren.</text:p>
                </text:list-item>
              </text:list>
            </text:list-item>
            <text:list-item text:style-override="id1-3-2-6-27-2">
              <text:number>2.</text:number>
              <text:p text:style-name="al">Bij aantoonbaar voldoende ingeburgerd </text:p>
            </text:list-item>
            <text:list-item text:style-override="id1-3-2-6-27-3">
              <text:number>3.</text:number>
              <text:p text:style-name="al">Bij een ontheffing om medische redenen.</text:p>
            </text:list-item>
          </text:list>
          <text:p text:style-name="al">Sub b:</text:p>
          <text:p text:style-name="al">Een leerprobleem dat vastgelegd is in een officiële verklaring van een deskundige, zoals een dyslexieverklaring.</text:p>
          <text:p text:style-name="al"/>
          <text:p text:style-name="al">Sub c:</text:p>
          <text:p text:style-name="al">Belanghebbenden die in het verleden diverse malen een taalcursus hebben gevolgd zonder direct aantoonbaar resultaat, kunnen bij de educatie-instelling een leerbaarheidstest doen. </text:p>
          <text:p text:style-name="al">Als daaruit blijkt dat belanghebbende niet (meer) leerbaar is, is het redelijk om dit te zien als het ontbreken van elke vorm van verwijtbaarheid.</text:p>
          <text:p text:style-name="al"/>
          <text:p text:style-name="al">Sub d:</text:p>
          <text:p text:style-name="al">Verder ontbreekt bij belanghebbenden waarvan door een medisch of psychologisch advies is vastgesteld dat zij op dit moment niet deel kunnen nemen aan activiteiten (ontheffing van de arbeidsplicht, algemene ontheffing), elke vorm van verwijtbaarheid.</text:p>
          <text:p text:style-name="al">Sub e t/m h: Behoeft geen toelichting.</text:p>
          <text:p text:style-name="al"/>
          <text:p text:style-name="al">Artikel 4. Vorm van de ondersteuning</text:p>
          <text:p text:style-name="al">Lid 1: </text:p>
          <text:p text:style-name="al">In lid 1 wordt het doel van de ondersteuning aangegeven, namelijk het binnen drie jaar bereiken van het taalniveau zoals bedoeld in artikel 18b Participatiewet. Hierbij is de term “minimaal” gebruikt om het bereiken van een hoger taalniveau niet uit te sluiten. Ondersteuning geschiedt bij voorkeur middels informeel leren (bijvoorbeeld via een bibliotheek of taalmaatje). </text:p>
          <text:p text:style-name="al"/>
          <text:p text:style-name="al">Lid 2: </text:p>
          <text:p text:style-name="al">In lid 2 wordt onder sub a een periode van drie jaar aangegeven om bij de diagnose een tijdscomponent in te bouwen. Onder diagnose wordt zowel het onderzoek door de gemeentelijke medewerker verstaan als ook een eventueel in te schakelen externe deskundige. </text:p>
          <text:p text:style-name="al"/>
          <text:p text:style-name="al">Lid 3:</text:p>
          <text:p text:style-name="al">Behoeft geen toelichting.</text:p>
          <text:p text:style-name="al"/>
          <text:p text:style-name="al">Artikel 5. Inhoud van de ondersteuning</text:p>
          <text:p text:style-name="al">De Wet Taaleis is geen op zichzelf staande wet, maar maakt onderdeel uit van de Participatiewet. Omdat de gemeente geen extra budget krijgt voor de uitvoering van de wet, anders dan een budget voor het afnemen van toetsen, dient bij het bepalen van de actieve ondersteuning aangesloten te worden bij het gemeentelijke re-integratie- en educatiebeleid.</text:p>
          <text:p text:style-name="al"/>
          <text:p text:style-name="al">Artikel 6. Geen ondersteuning</text:p>
          <text:p text:style-name="al">Los van de soort ondersteuning als bedoeld in artikel 6, worden in dit artikel groepen beschreven die niet ondersteund hoeven te worden. Dat kan zijn omdat zij zelf in staat zijn Nederlands te leren of omdat zij op basis van een andere wetgeving (leerplicht of inburgering) al verplicht zijn om Nederlands te leren. Of als zij maar kort in Nederland zullen zijn.</text:p>
          <text:p text:style-name="al"/>
          <text:p text:style-name="al">Artikel 7. Niet nakomen verplichtingen</text:p>
          <text:p text:style-name="al">Als de uitkomst van de toets onvoldoende is, moet het college de uitkeringsgerechtigde binnen 8 weken na de uitkomst van de toets schriftelijk op de hoogte brengen van het redelijk vermoeden dat de uitkeringsgerechtigde niet of niet in voldoende mate de Nederlandse taal beheerst. Vanaf deze schriftelijke kennisgeving vindt in beginsel de verlaging van de uitkering plaats, tenzij de uitkeringsgerechtigde zich bereid verklaart binnen een maand vanaf de kennisgeving te starten met een taaltraject, de afspraken uit het taalplan nakomt, slechts tijdelijk in Nederland verblijft of als elke vorm van verwijtbaarheid ontbreekt. De schriftelijke kennisgeving kan indien gewenst mondeling worden toegelicht.</text:p>
          <text:p text:style-name="al"/>
          <text:p text:style-name="al">Bij de beoordeling of de verwijtbaarheid volledig ontbreekt als bedoeld in artikel 18b, zesde lid, Participatiewet, kunnen in ieder geval de volgende omstandigheden meespelen:</text:p>
          <text:list text:style-name="id1-3-2-6-59">
            <text:list-item text:style-override="id1-3-2-6-59-1">
              <text:number>*</text:number>
              <text:p text:style-name="al">Belanghebbende is ontheven of vrijgesteld voor zijn inburgeringsplicht en deze omstandigheden zijn nog onverkort van toepassing;</text:p>
            </text:list-item>
            <text:list-item text:style-override="id1-3-2-6-59-2">
              <text:number>*</text:number>
              <text:p text:style-name="al">Belanghebbende heeft ondanks voldoende inspanningen, (nog) niet het vereiste taalniveau bereikt;</text:p>
            </text:list-item>
            <text:list-item text:style-override="id1-3-2-6-59-3">
              <text:number>*</text:number>
              <text:p text:style-name="al">Belanghebbende was vanwege persoonlijke omstandigheden niet in staat om te voldoen aan de inspanningsverplichting.</text:p>
            </text:list-item>
          </text:list>
          <text:p text:style-name="al">Artikel 8 en volgend</text:p>
          <text:p text:style-name="al">Deze artikelen spreken voor zich. </text:p>
          <text:p text:style-name="al"/>
          <text:p text:style-name="al">Toelichting </text:p>
          <text:p text:style-name="al">De Eerste Kamer heeft op 17 maart 2015 ingestemd met het wetsvoorstel ‘Wet taaleis WWB’ (hierna: Wet taaleis). Dit wetsvoorstel is een uitvloeisel van een aantal afspraken uit het regeerakkoord “Bruggen slaan”.</text:p>
          <text:p text:style-name="al"/>
          <text:p text:style-name="al">Het niet voldoende beheersen van de Nederlandse taal is nadrukkelijk géén uitsluitingsgrond of toegangsvoorwaarde voor bijstand. De taaleis is alleen van toepassing als er recht op algemene bijstand bestaat en heeft betrekking op alle bijstandsgerechtigden. De taaleis legt een inspanningsverplichting op aan belanghebbende. De belanghebbende dient zich in te spannen om de Nederlandse taal voldoende machtig te worden. Doel van die inspanningsverplichting is om de volgende vaardigheden in de Nederlandse taal op referentieniveau 1F te verwerven:</text:p>
          <text:list text:style-name="id1-3-2-6-67">
            <text:list-item text:style-override="id1-3-2-6-67-1">
              <text:number>*</text:number>
              <text:p text:style-name="al">Spreekvaardigheid;</text:p>
            </text:list-item>
            <text:list-item text:style-override="id1-3-2-6-67-2">
              <text:number>*</text:number>
              <text:p text:style-name="al">Luistervaardigheid;</text:p>
            </text:list-item>
            <text:list-item text:style-override="id1-3-2-6-67-3">
              <text:number>*</text:number>
              <text:p text:style-name="al">Gespreksvaardigheid;</text:p>
            </text:list-item>
            <text:list-item text:style-override="id1-3-2-6-67-4">
              <text:number>*</text:number>
              <text:p text:style-name="al">Schrijfvaardigheid;</text:p>
            </text:list-item>
            <text:list-item text:style-override="id1-3-2-6-67-5">
              <text:number>*</text:number>
              <text:p text:style-name="al">Leesvaardigheid. </text:p>
            </text:list-item>
          </text:list>
          <text:p text:style-name="al">Met de Wet taaleis krijgt de gemeente de verplichting om van bijstandsgerechtigden te verlangen dat zij actief werken aan hun taalvaardigheid. Zonder Nederlands te begrijpen en te spreken is het immers veel moeilijker om aan het werk te komen en daarmee uit de bijstand te komen. Bovendien draagt kennis van de taal bij aan maatschappelijke participatie.</text:p>
          <text:p text:style-name="al"/>
          <text:p text:style-name="al">De Participatiewet kent een brede arbeids- en re-integratieverplichting. Gezien het belang van de beheersing van de Nederlandse taal voor arbeidsinschakeling is ervoor gekozen om de Participatiewet uit te breiden met een taaleis. In artikel 18b is de inlichtingenplicht uitgebreid met de verplichting om aan te tonen dat de aanvrager de Nederlandse taal beheerst.</text:p>
          <text:p text:style-name="al"/>
          <text:p text:style-name="al">Belangrijk: de taaleis geldt alleen voor algemene bijstand en niet voor bijzondere bijstand. Dit omdat de taaleis is bedacht met het oog op de arbeidsinschakeling (en de arbeidsinschakeling wordt niet beoogd bij bijzondere bijstand).</text:p>
        </text:section>
        <text:section text:name="bijlage_id1-3-2-7" text:style-name="bijlage">
          <text:p text:style-name="bijlage_top"/>
          <text:p text:style-name="hoofdstuk_kop"><text:span text:style-name="label">BIJLAGE</text:span> <text:span text:style-name="nr">4</text:span> - Checklist tegenprestatie</text:p>
          <text:p text:style-name="al"/>
          <text:p text:style-name="al">Onderstaande vragen dienen allen met ja beantwoord te kunnen worden:</text:p>
          <text:list text:style-name="id1-3-2-7-4">
            <text:list-item text:style-override="id1-3-2-7-4-1">
              <text:number>•</text:number>
              <text:p text:style-name="al">Gaat het om onbeloonde en maatschappelijk nuttige activiteiten?</text:p>
            </text:list-item>
            <text:list-item text:style-override="id1-3-2-7-4-2">
              <text:number>•</text:number>
              <text:p text:style-name="al">Is er rekening gehouden met het verrichten van vrijwilligerswerk, arbeid in loondienst, het volgen van een zorg- of re-integratietraject en de duur van de werkloosheid?</text:p>
            </text:list-item>
            <text:list-item text:style-override="id1-3-2-7-4-3">
              <text:number>•</text:number>
              <text:p text:style-name="al">Zijn de kwaliteiten, de bekwaamheden, de persoonlijke situatie en omstandigheden van de belanghebbende in aanmerking genomen?</text:p>
            </text:list-item>
            <text:list-item text:style-override="id1-3-2-7-4-4">
              <text:number>•</text:number>
              <text:p text:style-name="al">Is de belanghebbende bij het uitvoeren van de activiteiten verzekerd tegen arbeidsongeschiktheid en aansprakelijkheid?</text:p>
            </text:list-item>
          </text:list>
          <text:p text:style-name="al">Onderstaande vragen dienen allen met nee beantwoord te kunnen worden:</text:p>
          <text:list text:style-name="id1-3-2-7-6">
            <text:list-item text:style-override="id1-3-2-7-6-1">
              <text:number>•</text:number>
              <text:p text:style-name="al">Is het bedoeld als re-integratie instrument?</text:p>
            </text:list-item>
            <text:list-item text:style-override="id1-3-2-7-6-2">
              <text:number>•</text:number>
              <text:p text:style-name="al">Staan de activiteiten in de weg aan acceptatie van algemeen geaccepteerder arbeid of aan arbeidsinschakeling?</text:p>
            </text:list-item>
            <text:list-item text:style-override="id1-3-2-7-6-3">
              <text:number>•</text:number>
              <text:p text:style-name="al">Hebben de activiteiten een omvang van meer dan 8 uur per week?</text:p>
            </text:list-item>
            <text:list-item text:style-override="id1-3-2-7-6-4">
              <text:number>•</text:number>
              <text:p text:style-name="al">Verricht de belanghebbende mantelzorg voor minimaal 8 uur per week of meer? </text:p>
            </text:list-item>
            <text:list-item text:style-override="id1-3-2-7-6-5">
              <text:number>•</text:number>
              <text:p text:style-name="al">Verricht de belanghebbende vrijwilligerswerk voor minimaal 8 uur per week of meer?</text:p>
            </text:list-item>
            <text:list-item text:style-override="id1-3-2-7-6-6">
              <text:number>•</text:number>
              <text:p text:style-name="al">Gaat het om activiteiten waar in deze tijd en op deze plaats bereidheid is om daar een geldelijke beloning voor te betalen?</text:p>
            </text:list-item>
            <text:list-item text:style-override="id1-3-2-7-6-7">
              <text:number>•</text:number>
              <text:p text:style-name="al">Gaat het om activiteiten waar iemand (minder dan één jaar geleden) nog voor betaald werd (bijvoorbeeld activiteiten die zijn wegbezuinigd)?</text:p>
            </text:list-item>
            <text:list-item text:style-override="id1-3-2-7-6-8">
              <text:number>•</text:number>
              <text:p text:style-name="al">Staat er een vacature open voor dezelfde of bijna dezelfde activiteit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05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5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5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Wet maatschappelijke ondersteuning 2015]|[1.0:c:BWBR0035362&amp;g=2026-01-01</meta:user-defined>
    <meta:user-defined meta:name="DC.source">Jeugdwet]|[1.0:c:BWBR0034925&amp;g=2026-01-01</meta:user-defined>
    <meta:user-defined meta:name="DC.source">Participatiewet]|[1.0:c:BWBR0015703&amp;g=2026-02-04</meta:user-defined>
    <meta:user-defined meta:name="DC.source">Wet inburgering 2021]|[1.0:c:BWBR0044770&amp;g=2025-10-21</meta:user-defined>
    <meta:user-defined meta:name="DC.source">Wet inkomensvoorziening oudere en gedeeltelijk arbeidsongeschikte werkloze werknemers]|[1.0:c:BWBR0004044&amp;g=2026-02-04</meta:user-defined>
    <meta:user-defined meta:name="DC.source">Wet inkomensvoorziening oudere en gedeeltelijk arbeidsongeschikte gewezen zelfstandigen]|[1.0:c:BWBR0004163&amp;g=2026-02-04</meta:user-defined>
    <meta:user-defined meta:name="DC.source">Wet gemeentelijke schuldhulpverlening]|[1.0:c:BWBR0031331&amp;g=2026-01-01</meta:user-defined>
    <meta:user-defined meta:name="DC.source">Wet kinderopvang]|[1.0:c:BWBR0017017&amp;g=2026-01-01</meta:user-defined>
    <meta:user-defined meta:name="DC.source">Wet op het primair onderwijs]|[1.0:c:BWBR0003420&amp;g=2026-01-01</meta:user-defined>
    <meta:user-defined meta:name="DC.source">Wet op de expertisecentra]|[1.0:c:BWBR0003549&amp;g=2026-01-01</meta:user-defined>
    <meta:user-defined meta:name="DC.source">Wet voortgezet onderwijs 2020]|[1.0:c:BWBR0044212&amp;g=2026-01-01</meta:user-defined>
    <meta:user-defined meta:name="DC.source">Wet verplichte geestelijke gezondheidszorg]|[1.0:c:BWBR0040635&amp;g=2025-07-01</meta:user-defined>
    <meta:user-defined meta:name="DC.source">Wet sociale werkvoorziening]|[1.0:c:BWBR0008903&amp;g=2015-07-01</meta:user-defined>
    <meta:user-defined meta:name="DC.source">verordening Sociaal Domein gemeente Bronckhorst 2026]|[https://lokaleregelgeving.overheid.nl/CVDR754706/1</meta:user-defined>
    <meta:user-defined meta:name="DC.source">Beleidskader Sociaal Domein Bronckhorst 2019-2022]|[https://lokaleregelgeving.overheid.nl/CVDR643108/1</meta:user-defined>
    <meta:user-defined meta:name="OVERHEIDop.referentienummer">Z212313/ D002821</meta:user-defined>
    <meta:user-defined meta:name="DCTERMS.alternative">Beleidsregels en financieel besluit sociaal domein gemeente Bronckhorst 2026 2.0</meta:user-defined>
    <dc:language>nl</dc:language>
    <meta:user-defined meta:name="OVERHEIDop.locatietype/OVERHEIDop.gebiedsmarkering">Gemeente</meta:user-defined>
    <meta:user-defined meta:name="DC.title">Beleidsregels en financieel besluit sociaal domein gemeente Bronckhorst 2026 2.0</meta:user-defined>
    <meta:user-defined meta:name="DCTERMS.W3CDTF/DCTERMS.available">2026-03-04</meta:user-defined>
    <meta:user-defined meta:name="DCTERMS.W3CDTF/OVERHEIDop.jaargang">2026</meta:user-defined>
    <meta:user-defined meta:name="OVERHEIDop.publicationIssue">99054</meta:user-defined>
    <meta:user-defined meta:name="OVERHEIDop.betreftRegeling">CVDR758051_1</meta:user-defined>
    <meta:user-defined meta:name="xs:date/OVERHEIDop.startdatum">2026-03-05</meta:user-defined>
    <meta:user-defined meta:name="OVERHEIDop.GmbID/DC.identifier">gmb-2026-99054</meta:user-defined>
    <meta:user-defined meta:name="OVERHEIDop.versieInformatie"/>
  </office:meta>
</office:document-meta>
</file>