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Sanatoriumdwarsstraat 11 te Deventer, nabij de ingang van de woning, kenmerk: 281262-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Sanatoriumdwarsstraat 11,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Sanatoriumdwarsstraat 11,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haar handicap niet in staat geacht om grote afstanden te voet af te leggen. Er is daarom behoefte aan een kentekengebonden gehandicaptenparkeerplaats op een voor de aanvrager geschikte locatie dichtbij zijn/haar woning.</text:p>
            <text:p text:style-name="considerans.al">Na een zorgvuldige afweging is gekozen voor het instellen van een kentekengebonden gehandicaptenparkeerplaats aan de Sanatoriumdwarsstraat 11,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 behorende lijst van bevoegdheden is vastgelegd dat de Regisseur Openbare Ruimte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6 maart 2026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indienen.</text:p>
            <text:p text:style-name="considerans.al"/>
            <text:p text:style-name="considerans.al">Deventer, 2 maart 2026</text:p>
            <text:p text:style-name="considerans.al"/>
            <text:p text:style-name="considerans.al">namens burgemeester en wethouders van Deventer,</text:p>
            <text:p text:style-name="considerans.al"/>
            <text:p text:style-name="considerans.al"/>
            <text:p text:style-name="considerans.al">S. van Dijk</text:p>
            <text:p text:style-name="considerans.al">Regisseur Openbare Ruimte </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904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4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4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Sanatoriumdwarsstraat 11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Sanatoriumdwarsstraat 11 te Deventer, nabij de ingang van de woning, kenmerk: 281262-2025</meta:user-defined>
    <meta:user-defined meta:name="DCTERMS.W3CDTF/DCTERMS.available">2026-03-06</meta:user-defined>
    <meta:user-defined meta:name="OVERHEIDop.externeBijlage">Bijlage bij vkb Sanatoriumdwarsstraat 11 Deventer|exb-2026-7570</meta:user-defined>
    <meta:user-defined meta:name="DCTERMS.W3CDTF/OVERHEIDop.jaargang">2026</meta:user-defined>
    <meta:user-defined meta:name="OVERHEIDop.publicationIssue">99048</meta:user-defined>
    <meta:user-defined meta:name="OVERHEIDop.GmbID/DC.identifier">gmb-2026-99048</meta:user-defined>
    <meta:user-defined meta:name="OVERHEIDop.versieInformatie"/>
  </office:meta>
</office:document-meta>
</file>