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Burgemeester Scholtensplein: evenement Dorpsfeesten Weerselo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Burgemeester Scholtensplein</text:p>
            <text:p text:style-name="common-al">
            <text:span text:style-name="nadrukvet">Wat:</text:span> evenement Dorpsfeesten Weerselo 2026</text:p>
            <text:p text:style-name="common-al">
            <text:span text:style-name="nadrukvet">Wanneer:</text:span> van 05 t/m 07-06-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03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3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3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483</meta:user-defined>
    <meta:user-defined meta:name="DCTERMS.abstract">evenement Dorpsfeesten Weerselo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Ingekomen aanvraag, Weerselo, Burgemeester Scholtensplein: evenement Dorpsfeesten Weerselo 2026</meta:user-defined>
    <meta:user-defined meta:name="DCTERMS.W3CDTF/DCTERMS.available">2026-03-12</meta:user-defined>
    <meta:user-defined meta:name="DCTERMS.W3CDTF/OVERHEIDop.jaargang">2026</meta:user-defined>
    <meta:user-defined meta:name="OVERHEIDop.publicationIssue">99037</meta:user-defined>
    <meta:user-defined meta:name="OVERHEIDop.GmbID/DC.identifier">gmb-2026-99037</meta:user-defined>
    <meta:user-defined meta:name="OVERHEIDop.versieInformatie"/>
  </office:meta>
</office:document-meta>
</file>