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wet Ingediende aanvraag voor een omgevingsvergunning Maatschap Franken Tarpanweg 7 in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24 (Nummer 346703) heeft de OFGV bekend gemaakt dat een verzoek om maatwerk is ingediend.</text:p>
            <text:p text:style-name="common-al"/>
            <text:p text:style-name="common-al">Het betreft echter een aanvraag voor een omgevingsvergunning. </text:p>
            <text:p text:style-name="common-al"/>
            <text:p text:style-name="common-al">Het college van burgemeester en wethouders van Dronten maakt bekend dat zij een aanvraag voor het plaatsen van een aggregaat en een zeecontainer met een energieopslagsysteem met lithiumbatterijen als onderdeel voor de milieubelastende activiteit Veehouderij (IPPC-installatie) hebben ontvangen voor:</text:p>
            <text:p text:style-name="common-al"/>
            <text:p text:style-name="common-al">Omschrijving : het plaatsen van een aggregaat en een zeecontainer met een energieopslagsysteem met lithiumbatterijen</text:p>
            <text:p text:style-name="common-al">Aanvrager : Maatschap Franken</text:p>
            <text:p text:style-name="common-al">Locatie : Tarpanweg 7 in Swifterbant</text:p>
            <text:p text:style-name="common-al">DSO-verzoeknummer : 2024080600029</text:p>
            <text:p text:style-name="common-al">Datum ontvangst : 6 augustus 2024</text:p>
            <text:p text:style-name="common-al">Kenmerk OFGV : Z2024-012974</text:p>
            <text:p text:style-name="common-al"/>
            <text:p text:style-name="common-al">De reguliere voorbereidingsprocedure is van toepassing. U kunt geen bezwaar maken tegen de aanvraag.</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0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kennisgeving Omgevingswet Ingediende aanvraag voor een omgevingsvergunning Maatschap Franken Tarpanweg 7 in Swifterbant</meta:user-defined>
    <meta:user-defined meta:name="DCTERMS.W3CDTF/DCTERMS.available">2026-03-04</meta:user-defined>
    <meta:user-defined meta:name="DCTERMS.W3CDTF/OVERHEIDop.jaargang">2026</meta:user-defined>
    <meta:user-defined meta:name="OVERHEIDop.publicationIssue">99036</meta:user-defined>
    <meta:user-defined meta:name="OVERHEIDop.GmbID/DC.identifier">gmb-2026-99036</meta:user-defined>
    <meta:user-defined meta:name="OVERHEIDop.versieInformatie"/>
  </office:meta>
</office:document-meta>
</file>