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Bospolderstraat 3B 3025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3-2026</text:span> een aanvraag voor een omgevingsvergunning, met kenmerk <text:span text:style-name="nadrukvet">Z2026-002738</text:span>/<text:span text:style-name="nadrukvet">2026030200103</text:span>, heeft ontvangen voor de Kappen. <text:span text:style-name="nadrukcur">(Grondslag: Omgevingswet, artikel 5.1)</text:span></text:p>
            <text:p text:style-name="common-al">De aanvraag betreft 29 bomen in het gebied Delfshaven(wijken: oud mathenesse, Middelland, Tussendijken, Spangen, Delfshaven, Nieuwe Westen en Bospolder)  in de omgeving van locatie Bospolderstraat 3B 3025ER Rotterdam. Het aanvraagformulier van deze omgevingsvergunning is als bijlage toegevoegd aan de publicatie(te vinden op www.officielebekendmakingen.nl in de linker kolom van de publicatie) </text:p>
            <text:p text:style-name="common-al">De exacte standplaats  van dez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0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738</meta:user-defined>
    <meta:user-defined meta:name="DCTERMS.abstract">BVC Delf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Bospolderstraat 3B 3025ER Rotterdam</meta:user-defined>
    <meta:user-defined meta:name="DCTERMS.W3CDTF/DCTERMS.available">2026-03-04</meta:user-defined>
    <meta:user-defined meta:name="DCTERMS.W3CDTF/OVERHEIDop.jaargang">2026</meta:user-defined>
    <meta:user-defined meta:name="OVERHEIDop.externeBijlage">geanonimiseerd Samenvatting 000 (2026030200103)|exb-2026-7569</meta:user-defined>
    <meta:user-defined meta:name="OVERHEIDop.publicationIssue">99032</meta:user-defined>
    <meta:user-defined meta:name="OVERHEIDop.GmbID/DC.identifier">gmb-2026-99032</meta:user-defined>
    <meta:user-defined meta:name="OVERHEIDop.versieInformatie"/>
  </office:meta>
</office:document-meta>
</file>