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2-2026 00:00 hebben wij een aanvraag ontvangen voor het houden van een evenement (voorjaarsfeest Markvelde op 8,9 en 10 mei 2026) op het adres Steenmorsweg 9 7478PM Diepenheim, Steenmorsweg 11 7478PM Diepenheim. Deze aanvraag staat ingeschreven onder zaaknummer 00001078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903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78428</meta:user-defined>
    <meta:user-defined meta:name="DCTERMS.abstract">het houden van een evenement (voorjaarsfeest Markvelde op 8,9 en 10 me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17-02-2026 00:00 hebben wij een aanvraag ontvangen voor het houden van een evenement (voorjaarsfeest Markvelde op 8,9 en 10 mei 2026) op het adres Steenmorsweg 9 7478PM Diepenheim, Steenmorsweg 11 7478PM Diepenheim. Deze aanvraag staat ingeschreven onder zaaknummer 00001078428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31</meta:user-defined>
    <meta:user-defined meta:name="OVERHEIDop.GmbID/DC.identifier">gmb-2026-99031</meta:user-defined>
    <meta:user-defined meta:name="OVERHEIDop.versieInformatie"/>
  </office:meta>
</office:document-meta>
</file>