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kenstraat 19, 2597 RZ  's-Gra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kerk Van Akenstraat 19 door het maken van een opbouw van één laag met platdak aan de rechterzijde van het voorhuis en een opbouw van één laag met kapverdieping aan de achterzijde</text:p>
            <text:p text:style-name="common-al"/>
            <text:p text:style-name="common-al">Ons kenmerk: VTH2025-327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kenstraat 19</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0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82</meta:user-defined>
    <meta:user-defined meta:name="DCTERMS.abstract">het vergroten van de kerk Van Akenstraat 19 door het maken van een opbouw van één laag met platdak aan de rechterzijde van het voorhuis en een opbouw van één laag met kapverdieping aan de achterzijde</meta:user-defined>
    <dc:language>nl</dc:language>
    <meta:user-defined meta:name="DC.title">Omgevingsvergunning - Beschikking Verleend, Van Akenstraat 19, 2597 RZ  's-Graavenhage</meta:user-defined>
    <meta:user-defined meta:name="OVERHEIDop.datumEindeReactietermijn">2026-04-14</meta:user-defined>
    <meta:user-defined meta:name="OVERHEIDop.terinzageleggingBG">https://www.digitale-inzage.nl/Den%20Haag/dossier/W6IZOGKV_U2j2EJVQGm_Tg</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568</meta:user-defined>
    <meta:user-defined meta:name="OVERHEIDop.publicationIssue">99021</meta:user-defined>
    <meta:user-defined meta:name="OVERHEIDop.GmbID/DC.identifier">gmb-2026-99021</meta:user-defined>
    <meta:user-defined meta:name="OVERHEIDop.versieInformatie"/>
  </office:meta>
</office:document-meta>
</file>