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enior Games | Mobiliteitsdag van 30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0-02-2026 een aanvraag voor een evenementenvergunning ontvangen. De aanvraag heeft zaaknummer 1659176.</text:p>
            <text:p text:style-name="common-al">De aanvraag gaat over:Naam evenement: Senior Games | MobiliteitsdagDatum evenement: van 30-04-2026 Locatie evenement: Tobbepad 4Activiteiten: Met de Senior Games en de Bijzondere Mobiliteitsdag laten we bezoekers met een verminderde mobiliteit en senioren (55 jaar en ouder) kennis maken met het diverse sport &amp; beweegaanbod, sociaal aanbod van Gouda en voorzien we hen van informatie voor de gezonde leefstijl. Er is een informatie markt en mogelijkheid tot deelname aan clinics of workshops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902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6236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enior Games | Mobiliteitsdag van 30-04-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020</meta:user-defined>
    <meta:user-defined meta:name="OVERHEIDop.GmbID/DC.identifier">gmb-2026-99020</meta:user-defined>
    <meta:user-defined meta:name="OVERHEIDop.versieInformatie"/>
  </office:meta>
</office:document-meta>
</file>