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2-1-1">
      <style:table-column-properties/>
    </style:style>
    <text:list-style style:name="id1-3-2-4-1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text:list-style style:name="id1-3-2-4-16-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5-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5-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voor zover het zijn bevoegdheid betreft;</text:p>
            <text:p text:style-name="al"/>
            <text:p text:style-name="al">gelet op het bepaalde in afdeling 10.1.1. van de Algemene wet bestuursrecht, artikel 160 e.v. van de Gemeentewet en de Gemeenschappelijke Regeling Omgevingsdienst Utrecht; </text:p>
            <text:p text:style-name="al"/>
            <text:p text:style-name="al">
            <text:span text:style-name="nadrukvet">besluiten: </text:span>
          </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 </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 </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text:p>
                  </text:list-item>
                </text:list>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 </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Oudewater d.d. 09 december 2025 en door de burgemeester van gemeente Oudewater. </text:span></text:p>
          </text:section>
          <text:section text:name="ondertekening_id1-3-2-3-2">
            <text:p><text:span text:style-name="functie"/></text:p>
            <text:p><text:span text:style-name="functie"/></text:p>
            <text:p><text:span text:style-name="functie">de secretaris, </text:span></text:p>
            <text:p><text:span text:style-name="functie">drs. S.G.M. van Eck </text:span></text:p>
          </text:section>
          <text:section text:name="ondertekening_id1-3-2-3-3">
            <text:p><text:span text:style-name="functie"/></text:p>
            <text:p><text:span text:style-name="functie"/></text:p>
            <text:p><text:span text:style-name="functie">de burgemeester,</text:span></text:p>
            <text:p><text:span text:style-name="functie">drs. A.M. Jongerius</text:span></text:p>
          </text:section>
          <text:section text:name="ondertekening_id1-3-2-3-4">
            <text:p><text:span text:style-name="functie"/></text:p>
            <text:p><text:span text:style-name="functie"/></text:p>
            <text:p><text:span text:style-name="functie">de burgemeester van de gemeente Oudewater, </text:span></text:p>
            <text:p><text:span text:style-name="functie">drs. A.M. Jongerius</text:span></text:p>
          </text:section>
          <text:section text:name="ondertekening_id1-3-2-3-5">
            <text:p><text:span text:style-name="functie"/></text:p>
            <text:p><text:span text:style-name="functie"/></text:p>
            <text:p><text:span text:style-name="functie">Aldus mee ingestemd door: H. Jungen</text:span></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 Het voorbereiden en nemen van de volgende besluiten:</text:p>
                  <text:list text:style-name="id1-3-2-4-8-1-2-3-1-2">
                    <text:list-item text:style-override="id1-3-2-4-8-1-2-3-1-2-1">
                      <text:number>a.</text:number>
                      <text:p text:style-name="table_al">het beslissen op de aanvraag;</text:p>
                    </text:list-item>
                    <text:list-item text:style-override="id1-3-2-4-8-1-2-3-1-2-2">
                      <text:number>b.</text:number>
                      <text:p text:style-name="table_al">het voorbereiden van de besluitvorming, waaronder het voeren van correspondentie daarover en het opvragen van gegevens en bescheiden;</text:p>
                    </text:list-item>
                    <text:list-item text:style-override="id1-3-2-4-8-1-2-3-1-2-3">
                      <text:number>c.</text:number>
                      <text:p text:style-name="table_al">het horen als bedoeld in artikel 4:7, 4:8 en 4:11 Awb;</text:p>
                    </text:list-item>
                    <text:list-item text:style-override="id1-3-2-4-8-1-2-3-1-2-4">
                      <text:number>d.</text:number>
                      <text:p text:style-name="table_al">het ter inzage leggen van stukken;</text:p>
                    </text:list-item>
                    <text:list-item text:style-override="id1-3-2-4-8-1-2-3-1-2-5">
                      <text:number>e.</text:number>
                      <text:p text:style-name="table_al">het verzorgen van kennisgevingen en bekendmakingen in het publicatieblad;</text:p>
                    </text:list-item>
                    <text:list-item text:style-override="id1-3-2-4-8-1-2-3-1-2-6">
                      <text:number>f.</text:number>
                      <text:p text:style-name="table_al">het nemen van andere beslissingen inzake de procedure ter voorbereiding van een besluit;</text:p>
                    </text:list-item>
                    <text:list-item text:style-override="id1-3-2-4-8-1-2-3-1-2-7">
                      <text:number>g.</text:number>
                      <text:p text:style-name="table_al">het afdoen van herhaalde aanvragen en buiten behandeling laten van aanvragen (artikel 4:5 en 4:6 Awb; artikel 16.10 Ow);</text:p>
                    </text:list-item>
                    <text:list-item text:style-override="id1-3-2-4-8-1-2-3-1-2-8">
                      <text:number>h.</text:number>
                      <text:p text:style-name="table_al">het verdagen van beslistermijnen (artikel 4:14 Awb jo. artikel 16.64 en 16.66 Ow);</text:p>
                    </text:list-item>
                    <text:list-item text:style-override="id1-3-2-4-8-1-2-3-1-2-9">
                      <text:number>i.</text:number>
                      <text:p text:style-name="table_al">het opschorten van beslistermijnen (artikel 4:15 Awb);</text:p>
                    </text:list-item>
                    <text:list-item text:style-override="id1-3-2-4-8-1-2-3-1-2-10">
                      <text:number>j.</text:number>
                      <text:p text:style-name="table_al">het besluiten over verbeurte van dwangsommen bij niet-tijdig beslissen (paragraaf 4.1.3.2 Awb);</text:p>
                    </text:list-item>
                    <text:list-item text:style-override="id1-3-2-4-8-1-2-3-1-2-11">
                      <text:number>k.</text:number>
                      <text:p text:style-name="table_al">het instemmen met rechtstreeks beroep (overslaan bezwaarfase) voor besluiten die in mandaat zijn genomen door de omgevingsdienst (artikel 7:1a Awb);</text:p>
                    </text:list-item>
                    <text:list-item text:style-override="id1-3-2-4-8-1-2-3-1-2-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2-13">
                      <text:number>m.</text:number>
                      <text:p text:style-name="table_al">het buiten toepassing verklaren van afdeling 3.4 Awb bij een kennelijke verschrijving (artikel 16.24 lid 2 Ow);</text:p>
                    </text:list-item>
                    <text:list-item text:style-override="id1-3-2-4-8-1-2-3-1-2-14">
                      <text:number>n.</text:number>
                      <text:p text:style-name="table_al">het nemen van coördinatiebesluiten en het optreden als coördinerend bestuursorgaan (afdeling 3.5 Awb);</text:p>
                    </text:list-item>
                    <text:list-item text:style-override="id1-3-2-4-8-1-2-3-1-2-15">
                      <text:number>o.</text:number>
                      <text:p text:style-name="table_al">het actualiseren, wijzigen, intrekken en reviseren van (voorschriften van) een omgevingsvergunning;</text:p>
                    </text:list-item>
                    <text:list-item text:style-override="id1-3-2-4-8-1-2-3-1-2-16">
                      <text:number>p.</text:number>
                      <text:p text:style-name="table_al">het intrekken van besluiten;</text:p>
                    </text:list-item>
                    <text:list-item text:style-override="id1-3-2-4-8-1-2-3-1-2-17">
                      <text:number>q.</text:number>
                      <text:p text:style-name="table_al">het verzamelen, verwerken, beheren, verstrekken, beschikbaar stellen, uitwisselen, doorzenden en publiceren van informatie, gegevens, aanvragen en (ontwerp)besluiten; </text:p>
                    </text:list-item>
                    <text:list-item text:style-override="id1-3-2-4-8-1-2-3-1-2-18">
                      <text:number>r.</text:number>
                      <text:p text:style-name="table_al">het beoordelen van rapporten;</text:p>
                    </text:list-item>
                    <text:list-item text:style-override="id1-3-2-4-8-1-2-3-1-2-19">
                      <text:number>s.</text:number>
                      <text:p text:style-name="table_al">het behandelen van informatieplichten.</text:p>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8-1-2-7-1-3">
                    <text:list-item text:style-override="id1-3-2-4-8-1-2-7-1-3-1">
                      <text:number>a.</text:number>
                      <text:p text:style-name="table_al">het indienen van andere stukken in het kader van bezwaar, beroep of hoger beroep;</text:p>
                    </text:list-item>
                    <text:list-item text:style-override="id1-3-2-4-8-1-2-7-1-3-2">
                      <text:number>b.</text:number>
                      <text:p text:style-name="table_al">het voeren van verweer en het indienen van verweerschriften;</text:p>
                    </text:list-item>
                    <text:list-item text:style-override="id1-3-2-4-8-1-2-7-1-3-3">
                      <text:number>c.</text:number>
                      <text:p text:style-name="table_al">het indienen van verzoeken om geheimhouding (artikel 8:29 Awb);</text:p>
                    </text:list-item>
                    <text:list-item text:style-override="id1-3-2-4-8-1-2-7-1-3-4">
                      <text:number>d.</text:number>
                      <text:p text:style-name="table_al">handelingen of besluiten in het kader van een tussenuitspraak of bestuurlijke lus (artikelen 8:51a, 8:51b, 8:51c, 8:80a en 8:80b Awb);</text:p>
                    </text:list-item>
                    <text:list-item text:style-override="id1-3-2-4-8-1-2-7-1-3-5">
                      <text:number>e.</text:number>
                      <text:p text:style-name="table_al">het vragen van uitstel van de behandeling van een bezwaar- of beroepschrift en het verrichten van andere proceshandelingen;</text:p>
                    </text:list-item>
                    <text:list-item text:style-override="id1-3-2-4-8-1-2-7-1-3-6">
                      <text:number>f.</text:number>
                      <text:p text:style-name="table_al">het verlenen van een eenmalige of doorlopende machtiging voor het voeren van het woord ter zitting;</text:p>
                    </text:list-item>
                    <text:list-item text:style-override="id1-3-2-4-8-1-2-7-1-3-7">
                      <text:number>g.</text:number>
                      <text:p text:style-name="table_al">het voeren van het woord als derde belanghebbende ter zitting;</text:p>
                    </text:list-item>
                    <text:list-item text:style-override="id1-3-2-4-8-1-2-7-1-3-8">
                      <text:number>h.</text:number>
                      <text:p text:style-name="table_al">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cell_frame_all" table:number-rows-spanned="1" table:number-columns-spanned="1">
                  <text:p text:style-name="table_al">3.4. Het houden van toezicht op de naleving van:</text:p>
                  <text:list text:style-name="id1-3-2-4-12-1-2-5-1-2">
                    <text:list-item text:style-override="id1-3-2-4-12-1-2-5-1-2-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2-1-2-5-1-2-2">
                      <text:number>b.</text:number>
                      <text:p text:style-name="table_al">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cell_frame_all"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6-1-2-3-1-2">
                    <text:list-item text:style-override="id1-3-2-4-16-1-2-3-1-2-1">
                      <text:number>a.</text:number>
                      <text:p text:style-name="table_al">omgevingsplanactiviteit;</text:p>
                    </text:list-item>
                    <text:list-item text:style-override="id1-3-2-4-16-1-2-3-1-2-2">
                      <text:number>b.</text:number>
                      <text:p text:style-name="table_al">Natura 2000-activiteit;</text:p>
                    </text:list-item>
                    <text:list-item text:style-override="id1-3-2-4-16-1-2-3-1-2-3">
                      <text:number>c.</text:number>
                      <text:p text:style-name="table_al">bouwactiviteit;</text:p>
                    </text:list-item>
                    <text:list-item text:style-override="id1-3-2-4-16-1-2-3-1-2-4">
                      <text:number>d.</text:number>
                      <text:p text:style-name="table_al">milieubelastende activiteit;</text:p>
                    </text:list-item>
                    <text:list-item text:style-override="id1-3-2-4-16-1-2-3-1-2-5">
                      <text:number>e.</text:number>
                      <text:p text:style-name="table_al">lozingsactiviteit;</text:p>
                    </text:list-item>
                    <text:list-item text:style-override="id1-3-2-4-16-1-2-3-1-2-6">
                      <text:number>f.</text:number>
                      <text:p text:style-name="table_al">flora- en fauna-activiteit;</text:p>
                    </text:list-item>
                    <text:list-item text:style-override="id1-3-2-4-16-1-2-3-1-2-7">
                      <text:number>g.</text:number>
                      <text:p text:style-name="table_al">actualisering omgevingsvergunning(voorschriften);</text:p>
                    </text:list-item>
                    <text:list-item text:style-override="id1-3-2-4-16-1-2-3-1-2-8">
                      <text:number>h.</text:number>
                      <text:p text:style-name="table_al">wijziging voorschriften omgevingsvergunning;</text:p>
                    </text:list-item>
                    <text:list-item text:style-override="id1-3-2-4-16-1-2-3-1-2-9">
                      <text:number>i.</text:number>
                      <text:p text:style-name="table_al">revisievergunning.</text:p>
                    </text:list-item>
                  </text:list>
                </table:table-cell>
              </table:table-row>
              <table:table-row table:style-name="row">
                <table:table-cell table:style-name="cell_frame_all" table:number-rows-spanned="1" table:number-columns-spanned="1">
                  <text:p text:style-name="table_al">4.2. Het beoordelen van meldingen (artikel 4.4 Ow).</text:p>
                </table:table-cell>
              </table:table-row>
              <table:table-row table:style-name="row">
                <table:table-cell table:style-name="cell_frame_all" table:number-rows-spanned="1" table:number-columns-spanned="1">
                  <text:p text:style-name="table_al">4.3. Het stellen van maatwerkvoorschriften, inclusief de voorbereiding hiervan (artikel 4.5 Ow).</text:p>
                </table:table-cell>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row>
              <table:table-row table:style-name="row">
                <table:table-cell table:style-name="cell_frame_all" table:number-rows-spanned="1" table:number-columns-spanned="1">
                  <text:p text:style-name="table_al">
                    <text:span text:style-name="nadrukvet">Aanvullende taken Omgevingswet</text:span>
                  </text:p>
                </table:table-cell>
              </table:table-row>
              <table:table-row table:style-name="row">
                <table:table-cell table:style-name="cell_frame_all" table:number-rows-spanned="1" table:number-columns-spanned="1">
                  <text:p text:style-name="table_al">4.5. Het opleggen van gedoogplichten (Afdeling 10.3 Ow).</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text:p>
                </table:table-cell>
              </table:table-row>
              <table:table-row table:style-name="row">
                <table:table-cell table:style-name="cell_frame_all" table:number-rows-spanned="1" table:number-columns-spanned="1">
                  <text:p text:style-name="table_al">
                    <text:span text:style-name="nadrukvet">Aanvullende taken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cell_frame_all" table:number-rows-spanned="1" table:number-columns-spanned="1">
                  <text:p text:style-name="table_al">4.19. Het uitoefenen van de bevoegdheden op grond van de Wet Bibob.</text:p>
                  <text:p text:style-name="table_al">Hieronder vallen in ieder geval:</text:p>
                  <text:list text:style-name="id1-3-2-4-16-1-2-24-1-3">
                    <text:list-item text:style-override="id1-3-2-4-16-1-2-24-1-3-1">
                      <text:number>a.</text:number>
                      <text:p text:style-name="table_al">het vragen van advies aan het Landelijk Bureau Bibob;</text:p>
                    </text:list-item>
                    <text:list-item text:style-override="id1-3-2-4-16-1-2-24-1-3-2">
                      <text:number>b.</text:number>
                      <text:p text:style-name="table_al">het uitvoeren van eigen Bibob-onderzoek;</text:p>
                    </text:list-item>
                    <text:list-item text:style-override="id1-3-2-4-16-1-2-24-1-3-3">
                      <text:number>c.</text:number>
                      <text:p text:style-name="table_al">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 Het nemen van besluiten op grond van artikel 29 Wet vervoer gevaarlijke stoffen.</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text:p>
                </table:table-cell>
              </table:table-row>
              <table:table-row table:style-name="row">
                <table:table-cell table:style-name="cell_frame_all" table:number-rows-spanned="1" table:number-columns-spanned="1">
                  <text:p text:style-name="table_al">4.24. Het beslissen over en wijzigen van ontheffingen.</text:p>
                </table:table-cell>
              </table:table-row>
              <table:table-row table:style-name="row">
                <table:table-cell table:style-name="cell_frame_all" table:number-rows-spanned="1" table:number-columns-spanned="1">
                  <text:p text:style-name="table_al">4.25. Het afgeven van gedoogverklaring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list text:style-name="id1-3-2-5-15">
            <text:list-item text:style-override="id1-3-2-5-15-1">
              <text:number>x</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5-2">
              <text:number>x</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wanneer een taak wordt gemandateerd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5-3">
              <text:number>x</text:number>
              <text:p text:style-name="al">
              <text:span text:style-name="nadrukcur">Standaardtaken en aanvullende taken.</text:span> In het mandaatbesluit wordt onderscheid gemaakt tussen standaardtaken (artikel 3 van de lijst) en aanvullende taken (artikel 4 van de lijst).</text:p>
              <text:list text:style-name="id1-3-2-5-15-3-3">
                <text:list-item text:style-override="id1-3-2-5-15-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en om zo nauw mogelijk bij de wettekst aan te sluiten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text:p>
                </text:list-item>
                <text:list-item text:style-override="id1-3-2-5-15-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span text:style-name="nadrukcur">Artikel 1  Begripsbepalingen</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Wettelijke kaders en beleid </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 De basistaken laten zich zeer specifiek omschrijven en luisteren nauw. Om die reden en om zo nauw mogelijk bij de wettekst aan te sluiten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buiten het basispakket van de omgevingsdiensten meer taken aan de omgevingsdienst op te dragen. De aanvullende taken staan omschreven in artikel 4 van de lijst met de titel bevoegdheden ter uitvoering van de aanvullende taken.</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90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6-03-04</meta:user-defined>
    <meta:user-defined meta:name="DCTERMS.W3CDTF/OVERHEIDop.jaargang">2026</meta:user-defined>
    <meta:user-defined meta:name="OVERHEIDop.publicationIssue">99018</meta:user-defined>
    <meta:user-defined meta:name="OVERHEIDop.betreftRegeling">CVDR758048_1</meta:user-defined>
    <meta:user-defined meta:name="OVERHEIDop.GmbID/DC.identifier">gmb-2026-99018</meta:user-defined>
    <meta:user-defined meta:name="xs:date/OVERHEIDop.startdatum">2026-03-05</meta:user-defined>
    <meta:user-defined meta:name="OVERHEIDop.versieInformatie"/>
  </office:meta>
</office:document-meta>
</file>