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2-2026 00:00 hebben wij een aanvraag ontvangen voor het houden van een evenement (Rondje van de Koning 27 april 2026) op het adres Hengevelderstraat 20 7471CH Goor, Hengevelderstraat 20 7471CH Goor. Deze aanvraag staat ingeschreven onder zaaknummer 0000107883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901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1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1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8831</meta:user-defined>
    <meta:user-defined meta:name="DCTERMS.abstract">het houden van een evenement (Rondje van de Koning 27 april 2026)</meta:user-defined>
    <dc:language>nl</dc:language>
    <meta:user-defined meta:name="OVERHEIDop.locatietype/OVERHEIDop.gebiedsmarkering">Punt</meta:user-defined>
    <meta:user-defined meta:name="OVERHEIDop.locatietype/OVERHEIDop.gebiedsmarkering">Punt</meta:user-defined>
    <meta:user-defined meta:name="DC.title">Op 19-02-2026 00:00 hebben wij een aanvraag ontvangen voor het houden van een evenement (Rondje van de Koning 27 april 2026) op het adres Hengevelderstraat 20 7471CH Goor, Hengevelderstraat 20 7471CH Goor. Deze aanvraag staat ingeschreven onder zaaknummer 00001078831.</meta:user-defined>
    <meta:user-defined meta:name="DCTERMS.W3CDTF/DCTERMS.available">2026-03-04</meta:user-defined>
    <meta:user-defined meta:name="DCTERMS.W3CDTF/OVERHEIDop.jaargang">2026</meta:user-defined>
    <meta:user-defined meta:name="OVERHEIDop.publicationIssue">99016</meta:user-defined>
    <meta:user-defined meta:name="OVERHEIDop.GmbID/DC.identifier">gmb-2026-99016</meta:user-defined>
    <meta:user-defined meta:name="OVERHEIDop.versieInformatie"/>
  </office:meta>
</office:document-meta>
</file>