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een loggia i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04 </text:p>
            <text:p text:style-name="common-al"> Omschrijving: aanbrengen van een loggia in het apparte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60 5611K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4</meta:user-defined>
    <meta:user-defined meta:name="DCTERMS.abstract">aanbrengen van een loggia in het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van een loggia in het appartement</meta:user-defined>
    <meta:user-defined meta:name="OVERHEIDop.datumEindeReactietermijn">2026-04-14</meta:user-defined>
    <meta:user-defined meta:name="OVERHEIDop.terinzageleggingBG">https://publicaties.eindhoven.nl/dossier/EHV-ZP2025-00880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13</meta:user-defined>
    <meta:user-defined meta:name="OVERHEIDop.GmbID/DC.identifier">gmb-2026-99013</meta:user-defined>
    <meta:user-defined meta:name="OVERHEIDop.versieInformatie"/>
  </office:meta>
</office:document-meta>
</file>