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otsehei 49, 5508 T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2080</text:span>. Op 07-01-2026 is het besluit naar de aanvrager verzonden.</text:p>
            <text:p text:style-name="common-al">De zaak betreft locatie Botsehei 49, 5508 TE te Veldhoven en heeft de omschrijving "plaatsen van twee een dakkapellen op het garagedak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90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2080</meta:user-defined>
    <meta:user-defined meta:name="DCTERMS.abstract">plaatsen van een dakkapel op het garaged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otsehei 49, 5508 TE te Veldhov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901</meta:user-defined>
    <meta:user-defined meta:name="OVERHEIDop.GmbID/DC.identifier">gmb-2026-9901</meta:user-defined>
    <meta:user-defined meta:name="OVERHEIDop.versieInformatie"/>
  </office:meta>
</office:document-meta>
</file>