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lmbosweg 34, 3853 L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 maart 2026</text:span> een besluit genomen op de aanvraag voor het aanleggen van parkeerplaatsen. Tevens is het huisnummer Palmbosweg 34, 3853 LB Ermelo toegekend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anleg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0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177</meta:user-defined>
    <dc:language>nl</dc:language>
    <meta:user-defined meta:name="OVERHEIDop.locatietype/OVERHEIDop.gebiedsmarkering">Vlak</meta:user-defined>
    <meta:user-defined meta:name="DC.title">Besluit aanvraag omgevingsvergunning, Palmbosweg 34, 3853 LB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006</meta:user-defined>
    <meta:user-defined meta:name="OVERHEIDop.GmbID/DC.identifier">gmb-2026-99006</meta:user-defined>
    <meta:user-defined meta:name="OVERHEIDop.versieInformatie"/>
  </office:meta>
</office:document-meta>
</file>