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ierdaagse Boskoop van 1 juni t/m 4 juni 2026 aan door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vondvierdaagse Boskoop van 1 juni t/m 4 juni 2026 aan door Boskoop, geregistreerd onder nr. 0484382374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90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23740</meta:user-defined>
    <meta:user-defined meta:name="DCTERMS.abstract">Aanvraag evenementenvergunning voor Avondvierdaagse Boskoop van 1 juni t/m 4 juni 2026 aan door Boskoop.</meta:user-defined>
    <dc:language>nl</dc:language>
    <meta:user-defined meta:name="OVERHEIDop.locatietype/OVERHEIDop.gebiedsmarkering">Vlak</meta:user-defined>
    <meta:user-defined meta:name="DC.title">Aanvraag evenementenvergunning voor Avondvierdaagse Boskoop van 1 juni t/m 4 juni 2026 aan door Boskoo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03</meta:user-defined>
    <meta:user-defined meta:name="OVERHEIDop.GmbID/DC.identifier">gmb-2026-99003</meta:user-defined>
    <meta:user-defined meta:name="OVERHEIDop.versieInformatie"/>
  </office:meta>
</office:document-meta>
</file>