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urdoorbraak woonkamer/keuken, Moddermanstraat 96 2313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842</text:p>
            <text:p text:style-name="common-al">
            <text:span text:style-name="nadrukvet">Ingekomen:</text:span> 01-03-2026</text:p>
            <text:p text:style-name="common-al">
            <text:span text:style-name="nadrukvet">Locatie:</text:span> Moddermanstraat 96 2313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842" xlink:type="simple">publicatiesomgevingsvergunningen@leiden.nl</text:a> de volgende gegevens:</text:p>
            <text:p text:style-name="common-al">-het kenmerk van de aanvraag: Z/26/3959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9842</meta:user-defined>
    <meta:user-defined meta:name="DCTERMS.abstract">muurdoorbraak woonkamer/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uurdoorbraak woonkamer/keuken, Moddermanstraat 96 2313GT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891_Samenvatting 000|exb-2026-7567</meta:user-defined>
    <meta:user-defined meta:name="OVERHEIDop.publicationIssue">99000</meta:user-defined>
    <meta:user-defined meta:name="OVERHEIDop.GmbID/DC.identifier">gmb-2026-99000</meta:user-defined>
    <meta:user-defined meta:name="OVERHEIDop.versieInformatie"/>
  </office:meta>
</office:document-meta>
</file>