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09 t/m 13 februari 2026 ter hoogte van Knuppelweg 49, 3823 GH Amersfoort tot en met 23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nuppelweg 49, 3823 GH Amersfoort</text:p>
            <text:p text:style-name="common-al">
            <text:span text:style-name="nadrukvet">Omschrijving: </text:span>	plaatsen van een container van 09 t/m 13 februari 2026 verlenging  t/m 23 februari 2026</text:p>
            <text:p text:style-name="common-al">
            <text:span text:style-name="nadrukvet">Zaaknummer:</text:span> 	CLZ-APV2026-01-05-b51f9349</text:p>
            <text:p text:style-name="common-al">
            
          </text:p>
            <text:p text:style-name="common-al">
            <text:span text:style-name="nadrukvet">Datum besluit verzonden/bekendmaking: </text:span>07-01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0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5-b51f9349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09 t/m 13 februari 2026 ter hoogte van Knuppelweg 49, 3823 GH Amersfoort tot en met 23 februari 2026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00</meta:user-defined>
    <meta:user-defined meta:name="OVERHEIDop.GmbID/DC.identifier">gmb-2026-9900</meta:user-defined>
    <meta:user-defined meta:name="OVERHEIDop.versieInformatie"/>
  </office:meta>
</office:document-meta>
</file>