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het meerdaagse evenement Lentefeesten in mei 2026 - Beuningen</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het evenement Lentefeesten op donderdag 28 mei 2026 van 14.00 tot 23.00 uur, vrijdag 29 mei van 19.30 tot 01.00 uur, zaterdag 30 mei van 14.00 tot 01.00 uur en zondag 31 mei van 13:00 tot 21:00 uur. Het betreft een muziekevenement met kermis, rommelmarkt, braderie en tentfeest.</text:p>
            <text:p text:style-name="common-al"/>
            <text:p text:style-name="common-al">Locatie: betreft meerdere pleinen: het Julianaplein, het Beatrixplein en de Oude van Heemstraweg. Voor de braderie ook de Schoolstraat en de Alexiatraat te Beuningen.</text:p>
            <text:p text:style-name="common-al"/>
            <text:p text:style-name="common-al">Ontvangen op: 2 maart 2026</text:p>
            <text:p text:style-name="common-al"/>
            <text:p text:style-name="common-al">U kunt (nog) geen bezwaar maken of beroep instellen tegen een aangevraagde vergunning of melding. Heeft u vragen? Neem dan contact op met de gemeente Beuningen via telefoonnummer 14 024.</text:p>
            <text:p text:style-name="common-al"/>
            <text:p text:style-name="last-al">Beuningen, 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9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organiseren van het meerdaagse evenement Lentefeesten in mei 2026 - Beuningen</meta:user-defined>
    <meta:user-defined meta:name="DCTERMS.W3CDTF/DCTERMS.available">2026-03-04</meta:user-defined>
    <meta:user-defined meta:name="DCTERMS.W3CDTF/OVERHEIDop.jaargang">2026</meta:user-defined>
    <meta:user-defined meta:name="OVERHEIDop.publicationIssue">98998</meta:user-defined>
    <meta:user-defined meta:name="OVERHEIDop.GmbID/DC.identifier">gmb-2026-98998</meta:user-defined>
    <meta:user-defined meta:name="OVERHEIDop.versieInformatie"/>
  </office:meta>
</office:document-meta>
</file>