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681 - kavel 72 Den Ham, bouwen van een woning, ontvangen op 28-02-2026, zaaknummer TR-Z2026-0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Tulshoek - HAM00 M 1681 - kavel 72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8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9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681 - kavel 72 Den Ham, bouwen van een woning, ontvangen op 28-02-2026, zaaknummer TR-Z2026-000435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982</meta:user-defined>
    <meta:user-defined meta:name="OVERHEIDop.GmbID/DC.identifier">gmb-2026-98982</meta:user-defined>
    <meta:user-defined meta:name="OVERHEIDop.versieInformatie"/>
  </office:meta>
</office:document-meta>
</file>