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didatenlisten verkiezing van de leden gemeenteraad Waal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oor de verkiezing van de leden van de gemeenteraad van Waalwijk gelet op artikel l 17 van de Kieswet;</text:p>
            <text:p text:style-name="al">Maakt bekend dat de op 18 maart 2026 te houden verkiezing de volgende geldige kandidatenlijsten zijn ingeleverd:</text:p>
            <text:list text:style-name="id1-3-2-2-1-5">
              <text:list-item text:style-override="id1-3-2-2-1-5-1">
                <text:number>1.</text:number>
                <text:p text:style-name="al">Lokaal Belang</text:p>
              </text:list-item>
              <text:list-item text:style-override="id1-3-2-2-1-5-2">
                <text:number>2.</text:number>
                <text:p text:style-name="al">VVD</text:p>
              </text:list-item>
              <text:list-item text:style-override="id1-3-2-2-1-5-3">
                <text:number>3.</text:number>
                <text:p text:style-name="al">GroenLinksaf</text:p>
              </text:list-item>
              <text:list-item text:style-override="id1-3-2-2-1-5-4">
                <text:number>4.</text:number>
                <text:p text:style-name="al">Samen Waalwijk</text:p>
              </text:list-item>
              <text:list-item text:style-override="id1-3-2-2-1-5-5">
                <text:number>5.</text:number>
                <text:p text:style-name="al">Staatkundig Gereformeerde Partij (SGP)</text:p>
              </text:list-item>
              <text:list-item text:style-override="id1-3-2-2-1-5-6">
                <text:number>6.</text:number>
                <text:p text:style-name="al">CDA</text:p>
              </text:list-item>
              <text:list-item text:style-override="id1-3-2-2-1-5-7">
                <text:number>7.</text:number>
                <text:p text:style-name="al">D66</text:p>
              </text:list-item>
              <text:list-item text:style-override="id1-3-2-2-1-5-8">
                <text:number>8.</text:number>
                <text:p text:style-name="al">ChristenUnie</text:p>
              </text:list-item>
            </text:list>
            <text:p text:style-name="al"/>
            <text:p text:style-name="al">Tijdens de openbare zitting op vrijdag 6 februari is de geldigheid en nummering vastgesteld. Het procesverbaal van de zitting is te raadplegen via de website.</text:p>
            <text:list text:style-name="id1-3-2-2-1-8">
              <text:list-item text:style-override="id1-3-2-2-1-8-1">
                <text:number/>
                <text:p text:style-name="al"/>
              </text:list-item>
            </text:list>
            <text:p text:style-name="al">Waalwijk, 26 februari 2026</text:p>
            <text:p text:style-name="al">De voorzitter van het centraal stembureau</text:p>
            <text:p text:style-name="al">S. Ausems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897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DCTERMS.abstract">Vastgestelde kandidatenlijst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ndidatenlisten verkiezing van de leden gemeenteraad Waalwij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79</meta:user-defined>
    <meta:user-defined meta:name="OVERHEIDop.GmbID/DC.identifier">gmb-2026-98979</meta:user-defined>
    <meta:user-defined meta:name="OVERHEIDop.versieInformatie"/>
  </office:meta>
</office:document-meta>
</file>