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3-2026 hebben wij een vergunning verleend voor het houden van een evenement (Kidsrun / Kastelenloop op 9 mei 2026) op het adres Raadhuisstraat 8 7478AG Diepenheim. Deze vergunning staat ingeschreven onder zaaknummer 000010435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897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7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7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43517</meta:user-defined>
    <meta:user-defined meta:name="DCTERMS.abstract">het houden van een evenement (Kidsrun / Kastelenloop op 9 mei 2026)</meta:user-defined>
    <dc:language>nl</dc:language>
    <meta:user-defined meta:name="OVERHEIDop.locatietype/OVERHEIDop.gebiedsmarkering">Punt</meta:user-defined>
    <meta:user-defined meta:name="DC.title">Op 02-03-2026 hebben wij een vergunning verleend voor het houden van een evenement (Kidsrun / Kastelenloop op 9 mei 2026) op het adres Raadhuisstraat 8 7478AG Diepenheim. Deze vergunning staat ingeschreven onder zaaknummer 00001043517.</meta:user-defined>
    <meta:user-defined meta:name="DCTERMS.W3CDTF/DCTERMS.available">2026-03-04</meta:user-defined>
    <meta:user-defined meta:name="DCTERMS.W3CDTF/OVERHEIDop.jaargang">2026</meta:user-defined>
    <meta:user-defined meta:name="OVERHEIDop.publicationIssue">98977</meta:user-defined>
    <meta:user-defined meta:name="OVERHEIDop.GmbID/DC.identifier">gmb-2026-98977</meta:user-defined>
    <meta:user-defined meta:name="OVERHEIDop.versieInformatie"/>
  </office:meta>
</office:document-meta>
</file>