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ol 14 2063JM Spaarndam gem. Haarlem, 0392-2026-0034011, het aanpassen van de 'tussenbouw' tussen het voor- en achterhuis, ontvangen op 02-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97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7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7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4011</meta:user-defined>
    <meta:user-defined meta:name="DCTERMS.abstract">het aanpassen van de 'tussenbouw' tussen het voor- en achter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ol 14 2063JM Spaarndam gem. Haarlem, 0392-2026-0034011, het aanpassen van de 'tussenbouw' tussen het voor- en achterhuis, ontvangen op 02-03-2026</meta:user-defined>
    <meta:user-defined meta:name="DCTERMS.W3CDTF/DCTERMS.available">2026-03-04</meta:user-defined>
    <meta:user-defined meta:name="DCTERMS.W3CDTF/OVERHEIDop.jaargang">2026</meta:user-defined>
    <meta:user-defined meta:name="OVERHEIDop.publicationIssue">98975</meta:user-defined>
    <meta:user-defined meta:name="OVERHEIDop.GmbID/DC.identifier">gmb-2026-98975</meta:user-defined>
    <meta:user-defined meta:name="OVERHEIDop.versieInformatie"/>
  </office:meta>
</office:document-meta>
</file>