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zelfstandige appartementen in het bestaande winkel-/bedrijfspand aan de Rijksstraatweg 85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85 A </text:p>
                <text:p text:style-name="al">Zaaknummer : Z/2026/493906 </text:p>
                <text:p text:style-name="al">Omschrijving : het realiseren van zelfstandige appartementen in het bestaande winkel-/bedrijfspand </text:p>
                <text:p text:style-name="al"> Ontvangstdatum: 22 februari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897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3906</meta:user-defined>
    <dc:language>nl</dc:language>
    <meta:user-defined meta:name="OVERHEIDop.locatietype/OVERHEIDop.gebiedsmarkering">Adres</meta:user-defined>
    <meta:user-defined meta:name="DC.title">Aanvraag omgevingsvergunning, het realiseren van zelfstandige appartementen in het bestaande winkel-/bedrijfspand aan de Rijksstraatweg 85A, te Heemskerk.</meta:user-defined>
    <meta:user-defined meta:name="DCTERMS.W3CDTF/DCTERMS.available">2026-03-06</meta:user-defined>
    <meta:user-defined meta:name="DCTERMS.W3CDTF/OVERHEIDop.jaargang">2026</meta:user-defined>
    <meta:user-defined meta:name="OVERHEIDop.publicationIssue">98972</meta:user-defined>
    <meta:user-defined meta:name="OVERHEIDop.GmbID/DC.identifier">gmb-2026-98972</meta:user-defined>
    <meta:user-defined meta:name="OVERHEIDop.versieInformatie"/>
  </office:meta>
</office:document-meta>
</file>