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gracht 213-1 1015RJ Amsterdam, Egelantiersgracht 213-H 1015RJ Amsterdam, Egelantiersgracht 213-O 1015RJ Amsterdam, Egelantiersgracht 215-1 1015RK Amsterdam, Egelantiersgracht 215-H 1015RK Amsterdam, Egelantiersgracht 215-O 1015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herindelen van zes zelfstandige appartementen, het aanbrengen van nieuwe dakkapellen, vervangen van kozijnen(...)</text:p>
            <text:p text:style-name="common-al">Besluit: verleend</text:p>
            <text:p text:style-name="common-al">Besluit verzonden op: 25-02-2026</text:p>
            <text:p text:style-name="common-al">Zaakadres: Egelantiersgracht 213-1 1015RJ Amsterdam, Egelantiersgracht 213-H 1015RJ Amsterdam, Egelantiersgracht 213-O 1015RJ Amsterdam, Egelantiersgracht 215-1 1015RK Amsterdam, Egelantiersgracht 215-H 1015RK Amsterdam, Egelantiersgracht 215-O 1015RK Amsterdam</text:p>
            <text:p text:style-name="common-al">Zaaknummer: Z2025-023249</text:p>
            <text:p text:style-name="common-al">DSO-nummer: 2025052801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2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9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9</meta:user-defined>
    <meta:user-defined meta:name="DCTERMS.abstract">uitvoeren van funderingsherstel, het herindelen van zes zelfstandige appartementen, het aanbrengen van nieuwe dakkapellen, vervangen van kozijnen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gracht 213-1 1015RJ Amsterdam, Egelantiersgracht 213-H 1015RJ Amsterdam, Egelantiersgracht 213-O 1015RJ Amsterdam, Egelantiersgracht 215-1 1015RK Amsterdam, Egelantiersgracht 215-H 1015RK Amsterdam, Egelantiersgracht 215-O 1015RK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61</meta:user-defined>
    <meta:user-defined meta:name="OVERHEIDop.GmbID/DC.identifier">gmb-2026-98961</meta:user-defined>
    <meta:user-defined meta:name="OVERHEIDop.versieInformatie"/>
  </office:meta>
</office:document-meta>
</file>