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.J. Dethmersweg 2, 9994PC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aart 2026 een besluit genomen op de aanvraag met zaaknummer Z2026-00001053 voor het kappen van 2 bomen (spoedkap) op de locatie W.J. Dethmersweg 2, 9994PC Toorn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895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5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53</meta:user-defined>
    <meta:user-defined meta:name="DCTERMS.abstract">2 maart 2026 verleend voor het kappen van 2 bomen (spoedkap) op de locatie W.J. Dethmersweg 2, 9994PC Toornwerd.</meta:user-defined>
    <dc:language>nl</dc:language>
    <meta:user-defined meta:name="OVERHEIDop.locatietype/OVERHEIDop.gebiedsmarkering">Vlak</meta:user-defined>
    <meta:user-defined meta:name="DC.title">Kennisgeving besluit op aanvraag omgevingsvergunning W.J. Dethmersweg 2, 9994PC Toornwerd</meta:user-defined>
    <meta:user-defined meta:name="DCTERMS.W3CDTF/DCTERMS.available">2026-03-11</meta:user-defined>
    <meta:user-defined meta:name="DCTERMS.W3CDTF/OVERHEIDop.jaargang">2026</meta:user-defined>
    <meta:user-defined meta:name="OVERHEIDop.publicationIssue">98954</meta:user-defined>
    <meta:user-defined meta:name="OVERHEIDop.GmbID/DC.identifier">gmb-2026-98954</meta:user-defined>
    <meta:user-defined meta:name="OVERHEIDop.versieInformatie"/>
  </office:meta>
</office:document-meta>
</file>