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2026 op 27 april 2026 aan Stationsstraat 38A/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A/40: Koningsdag 2026 op 27 april 2026 10.00 tot 23.00 uur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9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Koningsdag 2026 op 27 april 2026 aan Stationsstraat 38A/40 te Erme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47</meta:user-defined>
    <meta:user-defined meta:name="OVERHEIDop.GmbID/DC.identifier">gmb-2026-98947</meta:user-defined>
    <meta:user-defined meta:name="OVERHEIDop.versieInformatie"/>
  </office:meta>
</office:document-meta>
</file>