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ij besluit over woningdelen statushouders</text:p>
      <text:section text:name="regeling_id1-3-2" text:style-name="regeling">
        <text:section text:name="aanhef_id1-3-2-1" text:style-name="aanhef">
          <text:section text:name="preambule_id1-3-2-1-1" text:style-name="preambule">
            <text:p text:style-name="al">Omschrijving: op 2 september heeft het college besloten om het delen van woningen met statushouders in huurwoningen van de woningcorporaties Woonin, Portaal en Jutphaas Wonen mogelijk (woningdelen) te maken voor 3 statushouders of meer per woning, waarbij de woningcorporaties een tijdelijk huurcontract van ten hoogste 2 jaar aanbieden aan een statushouder die voor het woningdelen in aanmerking komt. Het college heeft als gevolg van een bezwaarschrift een extra voorschrift opgenomen in de schriftelijke vrijstelling aan de betrokken woningcorporaties. Het besluit is daarmee gewijzigd vastgesteld.</text:p>
            <text:p text:style-name="al"/>
            <text:p text:style-name="al">Kenmerk: 1164425</text:p>
            <text:p text:style-name="al">Besluit: Wijziging</text:p>
            <text:p text:style-name="al">Datum verzending: 19 februari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ilt u meer informatie?</text:span>
          </text:p>
            <text:p text:style-name="al">Dat doet u door een vraag te mailen aan omgevingsloket@nieuwegein.nl. Vermeld in uw mailbericht ook uw telefoonnummer en geef duidelijk aan wat u graag wilt weten.</text:p>
            <text:p text:style-name="al"/>
            <text:p text:style-name="al">
            <text:span text:style-name="nadrukcur">Uitvoering van een besluit</text:span>
          </text:p>
            <text:p text:style-name="al">De meeste besluiten krijgen rechtskracht vanaf het moment dat ze aan de aanvrager bekend zijn gemaakt door toezending. Het aangevraagde mag vanaf dat moment ook worden uitgevoerd.</text:p>
            <text:p text:style-name="al"/>
            <text:p text:style-name="al">
            <text:span text:style-name="nadrukcur">Wilt u bezwaar indienen?</text:span>
          </text:p>
            <text:p text:style-name="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vermelden.</text:p>
            <text:p text:style-name="al"/>
            <text:p text:style-name="al">
            <text:span text:style-name="nadrukcur">Voorlopige voorziening</text:span>
          </text:p>
            <text:p text:style-name="al">Wilt u de inwerkingtred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al"/>
            <text:p text:style-name="al">
            <text:span text:style-name="nadrukcur">Kosten</text:span>
          </text:p>
            <text:p text:style-name="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9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Onbekend</meta:user-defined>
    <meta:user-defined meta:name="OVERHEIDop.referentienummer">1164425</meta:user-defined>
    <dc:language>nl</dc:language>
    <meta:user-defined meta:name="OVERHEIDop.locatietype/OVERHEIDop.gebiedsmarkering">Gemeente</meta:user-defined>
    <meta:user-defined meta:name="DC.title">Wijziging bij besluit over woningdelen statushouders</meta:user-defined>
    <meta:user-defined meta:name="DCTERMS.W3CDTF/DCTERMS.available">2026-03-05</meta:user-defined>
    <meta:user-defined meta:name="DCTERMS.W3CDTF/OVERHEIDop.jaargang">2026</meta:user-defined>
    <meta:user-defined meta:name="OVERHEIDop.publicationIssue">98944</meta:user-defined>
    <meta:user-defined meta:name="OVERHEIDop.GmbID/DC.identifier">gmb-2026-98944</meta:user-defined>
    <meta:user-defined meta:name="OVERHEIDop.versieInformatie"/>
  </office:meta>
</office:document-meta>
</file>