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is Oranjedag op 27 april 2026 aan Buitenbrinkweg 70 Sportpark de Adelaar FC Hors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70 Sportpark de Adelaar FC Horst: Koningsdag is Oranjedag op 27 april 2026 13.00 - 20.00 uur 3853 L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9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oningsdag is Oranjedag op 27 april 2026 aan Buitenbrinkweg 70 Sportpark de Adelaar FC Horst te Erme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42</meta:user-defined>
    <meta:user-defined meta:name="OVERHEIDop.GmbID/DC.identifier">gmb-2026-98942</meta:user-defined>
    <meta:user-defined meta:name="OVERHEIDop.versieInformatie"/>
  </office:meta>
</office:document-meta>
</file>