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paarndammerplantsoen 43 1013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de openbare ruimte in verband met de veiligheid</text:p>
            <text:p text:style-name="common-al">Zaakadres: Spaarndammerplantsoen 43 1013XP Amsterdam</text:p>
            <text:p text:style-name="common-al">Datum ontvangst: 16-12-2025</text:p>
            <text:p text:style-name="common-al">Zaaknummer: Z2025-053840</text:p>
            <text:p text:style-name="common-al">DSO-nummer: 20251216009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9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840</meta:user-defined>
    <meta:user-defined meta:name="DCTERMS.abstract">(KAP) - het kappen van één boom in de openbare ruimte in verband met de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Spaarndammerplantsoen 43 1013XP Amsterdam</meta:user-defined>
    <meta:user-defined meta:name="OVERHEIDop.datumEindeReactietermijn">2026-02-19</meta:user-defined>
    <meta:user-defined meta:name="OVERHEIDop.terinzageleggingBG">https://mijnpublicaties.nl/Publicatie/7acdb3cc-01b9-494a-4b0b-08de4138ecc0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94</meta:user-defined>
    <meta:user-defined meta:name="OVERHEIDop.GmbID/DC.identifier">gmb-2026-9894</meta:user-defined>
    <meta:user-defined meta:name="OVERHEIDop.versieInformatie"/>
  </office:meta>
</office:document-meta>
</file>