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ransformatie en renovatie woonhuis + amoveren bijgebouw op achtererf, 's-Herenstraat 53, 3155S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transformatie en renovatie woonhuis + amoveren bijgebouw op achtererf op locatie 's-Herenstraat 53, 3155SK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De aanvraag is geregistreerd onder zaaknummer Z2026-0000017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maart 2026. De gemeente neemt daarover waarschijnlijk voor 28 april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893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6-00000171</meta:user-defined>
    <meta:user-defined meta:name="DCTERMS.abstract">Betreft: Aanvraag op locatie 's-Herenstraat 53, 3155SK Maasland</meta:user-defined>
    <dc:language>nl</dc:language>
    <meta:user-defined meta:name="OVERHEIDop.locatietype/OVERHEIDop.gebiedsmarkering">Vlak</meta:user-defined>
    <meta:user-defined meta:name="DC.title">Aanvraag vergunning voor transformatie en renovatie woonhuis + amoveren bijgebouw op achtererf, 's-Herenstraat 53, 3155SK Maasla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39</meta:user-defined>
    <meta:user-defined meta:name="OVERHEIDop.GmbID/DC.identifier">gmb-2026-98939</meta:user-defined>
    <meta:user-defined meta:name="OVERHEIDop.versieInformatie"/>
  </office:meta>
</office:document-meta>
</file>