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NBC Evangelisatie - Tentcampagne van 13 tot en met 20 juni 2026, bij Bosmansweg 70 7711H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6641</text:p>
            <text:p text:style-name="common-al">
            <text:span text:style-name="nadrukvet">Ingekomen:</text:span> 24-02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de NBC Evangelisatie - Tentcampagne van 13 tot en met 20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6641</meta:user-defined>
    <meta:user-defined meta:name="DCTERMS.abstract">het organiseren van de NBC Evangelisatie - Tentcampagne van 13 tot en met 20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NBC Evangelisatie - Tentcampagne van 13 tot en met 20 juni 2026, bij Bosmansweg 70 7711HN Nieuwleus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935</meta:user-defined>
    <meta:user-defined meta:name="OVERHEIDop.GmbID/DC.identifier">gmb-2026-98935</meta:user-defined>
    <meta:user-defined meta:name="OVERHEIDop.versieInformatie"/>
  </office:meta>
</office:document-meta>
</file>