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op 27 april 2026 aan Molenaarsplein en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 en ‘t Weitje: Koningsdag op 27 april 2026 11.00 tot 23.59 uur 3851 NH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9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2026 aan Molenaarsplein en ‘t Weitje te Erme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33</meta:user-defined>
    <meta:user-defined meta:name="OVERHEIDop.GmbID/DC.identifier">gmb-2026-98933</meta:user-defined>
    <meta:user-defined meta:name="OVERHEIDop.versieInformatie"/>
  </office:meta>
</office:document-meta>
</file>