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 gemeentegrond, plaatsen verreiker (2 maart 2026 t/m 10 april 2026), Markt 3 / Blankenburgerstraat 28</text:p>
      <text:section text:name="zakelijke-mededeling_id1-3-2" text:style-name="zakelijke-mededeling">
        <text:section text:name="zakelijke-mededeling-tekst_id1-3-2-1" text:style-name="zakelijke-mededeling-tekst">
          <text:section text:name="tekst_id1-3-2-1-1" text:style-name="tekst">
            <text:p text:style-name="common-al">Op 2 maart 2026 heeft gemeente Haaksbergen een aanvraag voor een Gebruik gemeentegrond ontvangen. De vergunning is aangevraagd voor Gebruik gemeentegrond, plaatsen verreiker (2 maart 2026 t/m 10 april 2026) op locatie Markt 3 / Blankenburgerstraat 28.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6-0000039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89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98</meta:user-defined>
    <meta:user-defined meta:name="DCTERMS.abstract">Betreft: Aanvraag op locatie Markt 3 / Blankenburgerstraat 28</meta:user-defined>
    <dc:language>nl</dc:language>
    <meta:user-defined meta:name="OVERHEIDop.locatietype/OVERHEIDop.gebiedsmarkering">Punt</meta:user-defined>
    <meta:user-defined meta:name="DC.title">Aanvraag vergunning voor Gebruik gemeentegrond, plaatsen verreiker (2 maart 2026 t/m 10 april 2026), Markt 3 / Blankenburgerstraat 28</meta:user-defined>
    <meta:user-defined meta:name="DCTERMS.W3CDTF/DCTERMS.available">2026-03-04</meta:user-defined>
    <meta:user-defined meta:name="DCTERMS.W3CDTF/OVERHEIDop.jaargang">2026</meta:user-defined>
    <meta:user-defined meta:name="OVERHEIDop.publicationIssue">98930</meta:user-defined>
    <meta:user-defined meta:name="OVERHEIDop.GmbID/DC.identifier">gmb-2026-98930</meta:user-defined>
    <meta:user-defined meta:name="OVERHEIDop.versieInformatie"/>
  </office:meta>
</office:document-meta>
</file>