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ningsnacht op 25 april 2026 aan Molenaar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olenaarsplein: Koningsnacht op 25 april 2026 17.00 tot 23.59 uur 3851 N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892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2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2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Koningsnacht op 25 april 2026 aan Molenaarsplein te Ermelo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24</meta:user-defined>
    <meta:user-defined meta:name="OVERHEIDop.GmbID/DC.identifier">gmb-2026-98924</meta:user-defined>
    <meta:user-defined meta:name="OVERHEIDop.versieInformatie"/>
  </office:meta>
</office:document-meta>
</file>