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evenementen melding Circuit14 Atletiek op 28 augustus 2026 aan de Knegselseweg 40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1-2026 heeft de gemeente een melding ontvangen voor activiteiten waarvoor geen vergunningplicht geldt.</text:p>
            <text:p text:style-name="common-al">De melding betreft locatie Knegselseweg 40 te Veldhoven en is geregistreerd onder zaaknummer <text:span text:style-name="nadrukvet">VHZ2026-00133</text:span> met omschrijving "Circuit14 atletiek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892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2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2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6-00133</meta:user-defined>
    <meta:user-defined meta:name="DCTERMS.abstract">Circuit14 atletiek (Atletiek wedstrijd voor atleten in alle categorieën) op 28-08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evenementen melding Circuit14 Atletiek op 28 augustus 2026 aan de Knegselseweg 40 te Veldhov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922</meta:user-defined>
    <meta:user-defined meta:name="OVERHEIDop.GmbID/DC.identifier">gmb-2026-98922</meta:user-defined>
    <meta:user-defined meta:name="OVERHEIDop.versieInformatie"/>
  </office:meta>
</office:document-meta>
</file>