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procedure: Vergunning verleend Noordscharwouderpolderweg 7A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genomen op de aanvraag omgevingsvergunning voor de bouwactiviteit (technisch), de bouwactiviteit (omgevingsplan), afwijken van regels in het omgevingsplan en de</text:p>
            <text:p text:style-name="common-al">milieubelastende activiteit ten behoeve van aardwarmtewinning met zaaknummer 1018371 op de locatie Noordscharwouderpolderweg 7A in Heerhugowaard. </text:p>
            <text:p text:style-name="common-al">
            
          </text:p>
            <text:p text:style-name="common-al">De vergunning is verleend. De uitgebreide procedure van afdeling 3.4 van de Algemene wet bestuursrecht is doorlopen. Het besluit is ongewijzigd ten opzichte van het ontwerpbesluit. Met de omgevingsvergunning</text:p>
            <text:p text:style-name="common-al">wordt het project voor aardwarmtewinning planologisch mogelijk gemaakt.</text:p>
            <text:p text:style-name="common-al">
            
          </text:p>
            <text:p text:style-name="common-al">
            <text:span text:style-name="nadrukvet">De omgevingsvergunning kan nu al geldig zijn</text:span>
          </text:p>
            <text:p text:style-name="common-al">Op grond van 16.79 lid 1 onder b Omgevingswet treedt de verleende omgevingsvergunning in werking met ingang van de dag na de dag waarop het besluit ter inzage is gelegd, tenzij het gemeentebestuur anders heeft</text:p>
            <text:p text:style-name="common-al">besloten. Zie hiervoor het document ‘besluit omgevingsvergunning’. Indien tijdig beroep is ingesteld en een verzoek om voorlopige voorziening is gedaan, treedt het besluit niet eerder in werking voordat op dat verzoek is beslist.</text:p>
            <text:p text:style-name="common-al">
            
          </text:p>
            <text:p text:style-name="common-al">
            <text:span text:style-name="nadrukvet">De verleende omgevingsvergunning is in te zien</text:span>
          </text:p>
            <text:p text:style-name="common-al">U kunt het besluit met de bijbehorende stukken digitaal vinden door op de knop ‘Bekijk documenten’ te klikken links op deze pagina. De inzageperiode bedraagt 6 weken en start op de dag na deze publicatie. Eventueel</text:p>
            <text:p text:style-name="common-al">kunt u gedurende deze periode ook een afspraak maken om de stukken in te komen zien. U kunt daarover bellen met de administratie van de afdeling VTH op telefoonnummer (072) 575 55 55.</text:p>
            <text:p text:style-name="common-al">
            
          </text:p>
            <text:p text:style-name="common-al">
            <text:span text:style-name="nadrukvet">Als u het niet eens bent met dit besluit kunt u beroep instellen</text:span>
          </text:p>
            <text:p text:style-name="last-al">U stuurt dan binnen zes weken na ter inzage leggen van dit besluit een beroepschrift naar de Rechtbank Noord-Holland,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89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8371</meta:user-defined>
    <dc:language>nl</dc:language>
    <meta:user-defined meta:name="DC.title">Besluit uitgebreide procedure: Vergunning verleend Noordscharwouderpolderweg 7A in Heerhugowaard</meta:user-defined>
    <meta:user-defined meta:name="OVERHEIDop.datumEindeReactietermijn">2026-04-14</meta:user-defined>
    <meta:user-defined meta:name="OVERHEIDop.terinzageleggingBG">https://www.digitale-inzage.nl/Dijk%20en%20Waard/dossier/-5nplJn0h0GZWNBN0aJ7sQ</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543</meta:user-defined>
    <meta:user-defined meta:name="OVERHEIDop.publicationIssue">98921</meta:user-defined>
    <meta:user-defined meta:name="OVERHEIDop.GmbID/DC.identifier">gmb-2026-98921</meta:user-defined>
    <meta:user-defined meta:name="OVERHEIDop.versieInformatie"/>
  </office:meta>
</office:document-meta>
</file>