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Galgenveld 6: gebruiken van een bedrijfsterrein voor opslag en voor het plaatsen van twee kantoorunits en het realiseren van keerwanden voor een periode van 3 jaa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algenveld 6 in Ootmarsum</text:p>
            <text:p text:style-name="common-al">
            <text:span text:style-name="nadrukvet">Project:</text:span> het gebruiken van een bedrijfsterrein voor opslag en voor het plaatsen van twee kantoorunits en het realiseren van keerwanden voor een periode van 3 jaar</text:p>
            <text:p text:style-name="common-al">
            <text:span text:style-name="nadrukvet">Ingekomen:</text:span> 27-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9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529</meta:user-defined>
    <meta:user-defined meta:name="DCTERMS.abstract">het gebruiken van een bedrijfsterrein voor opslag en voor het plaatsen van twee kantoorunits en het realiseren van keerwanden voor een periode van 3 j</meta:user-defined>
    <dc:language>nl</dc:language>
    <meta:user-defined meta:name="OVERHEIDop.locatietype/OVERHEIDop.gebiedsmarkering">Vlak</meta:user-defined>
    <meta:user-defined meta:name="DC.title">Aanvraag omgevingsvergunning Omgevingswet, Ootmarsum, Galgenveld 6: gebruiken van een bedrijfsterrein voor opslag en voor het plaatsen van twee kantoorunits en het realiseren van keerwanden voor een periode van 3 jaar</meta:user-defined>
    <meta:user-defined meta:name="DCTERMS.W3CDTF/DCTERMS.available">2026-03-12</meta:user-defined>
    <meta:user-defined meta:name="DCTERMS.W3CDTF/OVERHEIDop.jaargang">2026</meta:user-defined>
    <meta:user-defined meta:name="OVERHEIDop.publicationIssue">98915</meta:user-defined>
    <meta:user-defined meta:name="OVERHEIDop.GmbID/DC.identifier">gmb-2026-98915</meta:user-defined>
    <meta:user-defined meta:name="OVERHEIDop.versieInformatie"/>
  </office:meta>
</office:document-meta>
</file>