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Marsweg Dalfsen, perceel DSN01-Y-1477 en perceel DSN01-Y-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2-2026</text:p>
            <text:p text:style-name="common-al">
            <text:span text:style-name="nadrukvet">Locatie:</text:span> Marsweg Dalfs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26/79330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3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9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3305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Marsweg Dalfsen, perceel DSN01-Y-1477 en perceel DSN01-Y-1508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911</meta:user-defined>
    <meta:user-defined meta:name="OVERHEIDop.GmbID/DC.identifier">gmb-2026-98911</meta:user-defined>
    <meta:user-defined meta:name="OVERHEIDop.versieInformatie"/>
  </office:meta>
</office:document-meta>
</file>